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3451in" style:use-optimal-column-width="false"/>
    </style:style>
    <style:style style:name="TableColumn12" style:family="table-column">
      <style:table-column-properties style:column-width="1.4826in" style:use-optimal-column-width="false"/>
    </style:style>
    <style:style style:name="TableColumn13" style:family="table-column">
      <style:table-column-properties style:column-width="1.1208in" style:use-optimal-column-width="false"/>
    </style:style>
    <style:style style:name="TableColumn14" style:family="table-column">
      <style:table-column-properties style:column-width="3.5201in" style:use-optimal-column-width="false"/>
    </style:style>
    <style:style style:name="Table10" style:family="table">
      <style:table-properties style:width="6.4687in" fo:margin-left="-0.081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</style:style>
    <style:style style:name="TableRow202" style:family="table-row">
      <style:table-row-properties style:min-row-height="0.2687in" style:use-optimal-row-height="false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T204" style:parent-style-name="Domyślnaczcionkaakapitu" style:family="text">
      <style:text-properties fo:font-weight="bold" style:font-weight-asian="bold"/>
    </style:style>
    <style:style style:name="P205" style:parent-style-name="Standard" style:family="paragraph">
      <style:text-properties fo:font-size="10pt" style:font-size-asian="10pt" style:font-size-complex="10pt"/>
    </style:style>
    <style:style style:name="P206" style:parent-style-name="Standard" style:family="paragraph">
      <style:text-properties fo:font-size="10pt" style:font-size-asian="10pt" style:font-size-complex="10pt"/>
    </style:style>
    <style:style style:name="P207" style:parent-style-name="Standard" style:family="paragraph">
      <style:text-properties fo:font-size="10pt" style:font-size-asian="10pt" style:font-size-complex="10pt"/>
    </style:style>
    <style:style style:name="P208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91"/></text:p>
      <text:p text:style-name="Standard"><text:s/>………………………………... <text:s text:c="2"/></text:p>
      <text:p text:style-name="P2"><text:s text:c="2"/>nazwisko i imię wnioskodawcy</text:p>
      <text:p text:style-name="P3"/>
      <text:p text:style-name="Standard">…………………………………</text:p>
      <text:p text:style-name="P4"><text:s text:c="11"/>miejsce<text:s/>zamieszkania</text:p>
      <text:p text:style-name="P5"/>
      <text:p text:style-name="Standard"><text:s text:c="6"/>p.16-010 Wasilków</text:p>
      <text:p text:style-name="Standard"/>
      <text:p text:style-name="Standard"><text:s text:c="3"/>OSO.4462.2……………</text:p>
      <text:p text:style-name="P6"><text:s text:c="70"/>Do Urzędu Miejskiego</text:p>
      <text:p text:style-name="P7"><text:s text:c="76"/>W Wasilkowie</text:p>
      <text:p text:style-name="P8"/>
      <text:p text:style-name="P9"/>
      <text:p text:style-name="Standard"><text:s text:c="3"/>W związku z otrzymanym stypendium szkolnym, potwierdzam poniesienie wydatków na cele edukacyjne, poniżej wyszczególnionymi dokumentami.</text:p>
      <text:p text:style-name="Standard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Standard">LP</text:p>
          </table:table-cell>
          <table:table-cell table:style-name="TableCell17">
            <text:p text:style-name="Standard">Rodzaj dokumentu</text:p>
          </table:table-cell>
          <table:table-cell table:style-name="TableCell18">
            <text:p text:style-name="P19">Kwota w zł.</text:p>
          </table:table-cell>
          <table:table-cell table:style-name="TableCell20">
            <text:p text:style-name="P21">uwagi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4">
            <text:p text:style-name="Standard"><text:span text:style-name="T204">Łączna kwota wyżej wymienionych wydatków wynosi:</text:span><text:s text:c="55"/>zł.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<text:s text:c="72"/>……………………………………………..</text:p>
      <text:p text:style-name="P205"><text:s text:c="108"/>Data i <text:s/>podpis wnioskodawcy</text:p>
      <text:p text:style-name="P206"/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10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Nagłówek10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10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agłówek10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ytaty" style:display-name="Cytaty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odtytuł" style:display-name="Podtytuł" style:family="paragraph" style:parent-style-name="Nagłówek10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1" style:display-name="Domyślna czcionka akapitu1" style:family="text"/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M Wasilków</meta:initial-creator>
    <dc:creator>Łucja Pietrasz</dc:creator>
    <meta:creation-date>2024-08-21T05:47:00Z</meta:creation-date>
    <dc:date>2024-08-21T05:47:00Z</dc:date>
    <meta:print-date>2023-10-05T14:4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0" meta:character-count="1259" meta:row-count="9" meta:non-whitespace-character-count="1081"/>
  </office:meta>
</office:document-meta>
</file>