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0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5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6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7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8" style:parent-style-name="Nagłówek10" style:family="paragraph">
      <style:paragraph-properties fo:text-align="en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agłówek10" style:family="paragraph">
      <style:paragraph-properties fo:text-align="start"/>
    </style:style>
    <style:style style:name="T1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13" style:parent-style-name="Nagłówek10" style:family="paragraph">
      <style:paragraph-properties fo:text-align="start"/>
    </style:style>
    <style:style style:name="T14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15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16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17" style:parent-style-name="Nagłówek10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T1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9pt" style:font-size-asian="9pt"/>
    </style:style>
    <style:style style:name="T29" style:parent-style-name="Domyślnaczcionkaakapitu" style:family="text">
      <style:text-properties fo:font-size="9pt" style:font-size-asian="9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9pt" style:font-size-asian="9pt"/>
    </style:style>
    <style:style style:name="P32" style:parent-style-name="Standard" style:family="paragraph">
      <style:paragraph-properties fo:text-align="justify"/>
    </style:style>
    <style:style style:name="P33" style:parent-style-name="Tekstpodstawowy31" style:family="paragraph">
      <style:paragraph-properties>
        <style:tab-stops/>
      </style:paragraph-properties>
    </style:style>
    <style:style style:name="P34" style:parent-style-name="Tekstpodstawowy31" style:family="paragraph">
      <style:paragraph-properties>
        <style:tab-stops/>
      </style:paragraph-properties>
    </style:style>
    <style:style style:name="P35" style:parent-style-name="Standard" style:family="paragraph">
      <style:paragraph-properties fo:widows="0" fo:orphans="0"/>
      <style:text-properties fo:font-weight="bold" style:font-weight-asian="bold" fo:color="#000000" style:language-asian="ar" style:country-asian="SA"/>
    </style:style>
    <style:style style:name="P36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-asian="Liberation Serif" fo:color="#000000" style:language-asian="ar" style:country-asian="SA"/>
    </style:style>
    <style:style style:name="T38" style:parent-style-name="Domyślnaczcionkaakapitu" style:family="text">
      <style:text-properties fo:color="#000000" style:language-asian="ar" style:country-asian="SA"/>
    </style:style>
    <style:style style:name="T39" style:parent-style-name="Domyślnaczcionkaakapitu" style:family="text">
      <style:text-properties fo:color="#000000" style:language-asian="ar" style:country-asian="SA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Domyślnaczcionkaakapitu" style:family="text">
      <style:text-properties fo:color="#000000" style:language-asian="pl" style:country-asian="PL"/>
    </style:style>
    <style:style style:name="T42" style:parent-style-name="Domyślnaczcionkaakapitu" style:family="text">
      <style:text-properties fo:color="#000000" style:language-asian="ar" style:country-asian="SA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-asian="Liberation Serif" fo:color="#000000" style:language-asian="ar" style:country-asian="SA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Liberation Serif" fo:color="#000000" style:language-asian="ar" style:country-asian="SA"/>
    </style:style>
    <style:style style:name="T47" style:parent-style-name="Domyślnaczcionkaakapitu" style:family="text">
      <style:text-properties style:font-name-asian="Liberation Serif" fo:color="#000000" style:language-asian="ar" style:country-asian="SA"/>
    </style:style>
    <style:style style:name="T48" style:parent-style-name="Domyślnaczcionkaakapitu" style:family="text">
      <style:text-properties fo:color="#000000" style:language-asian="ar" style:country-asian="SA"/>
    </style:style>
    <style:style style:name="T49" style:parent-style-name="Domyślnaczcionkaakapitu" style:family="text">
      <style:text-properties style:font-name-asian="Liberation Serif" fo:color="#000000" style:language-asian="ar" style:country-asian="SA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Domyślnaczcionkaakapitu" style:family="text">
      <style:text-properties style:font-name-asian="Liberation Serif" fo:color="#000000" style:language-asian="ar" style:country-asian="SA"/>
    </style:style>
    <style:style style:name="T52" style:parent-style-name="Domyślnaczcionkaakapitu" style:family="text">
      <style:text-properties fo:color="#000000" style:language-asian="ar" style:country-asian="SA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Domyślnaczcionkaakapitu" style:family="text">
      <style:text-properties style:font-name-asian="Liberation Serif" fo:color="#000000" style:language-asian="ar" style:country-asian="SA"/>
    </style:style>
    <style:style style:name="T55" style:parent-style-name="Domyślnaczcionkaakapitu" style:family="text">
      <style:text-properties style:font-name-asian="Liberation Serif" fo:color="#000000" style:language-asian="ar" style:country-asian="SA"/>
    </style:style>
    <style:style style:name="P56" style:parent-style-name="Standard" style:family="paragraph">
      <style:paragraph-properties fo:widows="0" fo:orphans="0" style:text-autospace="none" fo:text-align="justify"/>
      <style:text-properties fo:color="#000000" style:language-asian="pl" style:country-asian="PL"/>
    </style:style>
    <style:style style:name="P57" style:parent-style-name="Standard" style:family="paragraph">
      <style:paragraph-properties fo:widows="0" fo:orphans="0" style:text-autospace="none" fo:text-align="justify"/>
    </style:style>
    <style:style style:name="P58" style:parent-style-name="Standard" style:family="paragraph">
      <style:paragraph-properties fo:widows="0" fo:orphans="0" style:text-autospace="none" fo:text-align="justify"/>
    </style:style>
    <style:style style:name="P59" style:parent-style-name="Standard" style:family="paragraph">
      <style:paragraph-properties fo:widows="0" fo:orphans="0" style:text-autospace="none" fo:text-align="justify"/>
    </style:style>
    <style:style style:name="P60" style:parent-style-name="Standard" style:family="paragraph">
      <style:paragraph-properties fo:widows="0" fo:orphans="0" style:text-autospace="none" fo:text-align="justify"/>
    </style:style>
    <style:style style:name="P61" style:parent-style-name="Standard" style:family="paragraph">
      <style:paragraph-properties fo:widows="0" fo:orphans="0" style:text-autospace="none" fo:text-align="justify" fo:line-height="0.1666in"/>
    </style:style>
    <style:style style:name="P62" style:parent-style-name="Standard" style:family="paragraph">
      <style:paragraph-properties fo:widows="0" fo:orphans="0" style:text-autospace="none" fo:text-align="justify" fo:line-height="0.1666in"/>
    </style:style>
    <style:style style:name="P63" style:parent-style-name="Standard" style:family="paragraph">
      <style:paragraph-properties fo:widows="0" fo:orphans="0" style:text-autospace="none" fo:text-align="justify" fo:line-height="0.1666in"/>
    </style:style>
    <style:style style:name="P64" style:parent-style-name="Standard" style:family="paragraph">
      <style:paragraph-properties fo:widows="0" fo:orphans="0" style:text-autospace="none" fo:text-align="justify" fo:line-height="0.1666in"/>
    </style:style>
    <style:style style:name="P65" style:parent-style-name="Standard" style:family="paragraph">
      <style:paragraph-properties fo:widows="0" fo:orphans="0" style:text-autospace="none" fo:text-align="justify" fo:line-height="0.1666in"/>
    </style:style>
    <style:style style:name="P66" style:parent-style-name="Standard" style:family="paragraph">
      <style:paragraph-properties fo:widows="0" fo:orphans="0" style:text-autospace="none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widows="0" fo:orphans="0" style:text-autospace="none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Tekstpodstawowy31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70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ize="10pt" style:font-size-asian="10pt" style:font-size-complex="10pt"/>
    </style:style>
    <style:style style:name="P71" style:parent-style-name="Tekstpodstawowy3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3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75" style:parent-style-name="Tekstpodstawowy3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ize="10pt" style:font-size-asian="10pt"/>
    </style:style>
    <style:style style:name="P76" style:parent-style-name="Tekstpodstawowy3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ize="10pt" style:font-size-asian="10pt"/>
    </style:style>
    <style:style style:name="P77" style:parent-style-name="Tekstpodstawowy3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ize="10pt" style:font-size-asian="10pt"/>
    </style:style>
    <style:style style:name="P78" style:parent-style-name="Nagłówek2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79" style:parent-style-name="Nagłówek2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80" style:parent-style-name="Standard" style:family="paragraph">
      <style:paragraph-properties fo:text-align="justify" fo:line-height="0.1666in"/>
    </style:style>
    <style:style style:name="P81" style:parent-style-name="Standard" style:family="paragraph">
      <style:paragraph-properties fo:text-align="justify" fo:line-height="0.1666in"/>
    </style:style>
    <style:style style:name="P82" style:parent-style-name="Standard" style:family="paragraph">
      <style:paragraph-properties fo:text-align="justify" fo:line-height="0.1666in"/>
    </style:style>
    <style:style style:name="P83" style:parent-style-name="Standard" style:family="paragraph">
      <style:paragraph-properties fo:text-align="justify" fo:line-height="0.1666in"/>
    </style:style>
    <style:style style:name="P84" style:parent-style-name="Standard" style:family="paragraph">
      <style:paragraph-properties fo:text-align="justify" fo:line-height="0.1666in"/>
    </style:style>
    <style:style style:name="P85" style:parent-style-name="Standard" style:family="paragraph">
      <style:paragraph-properties fo:text-align="justify" fo:line-height="0.1666in"/>
    </style:style>
    <style:style style:name="P86" style:parent-style-name="Standard" style:family="paragraph">
      <style:paragraph-properties fo:text-align="justify" fo:line-height="0.1666in"/>
    </style:style>
    <style:style style:name="P87" style:parent-style-name="Standard" style:family="paragraph">
      <style:paragraph-properties fo:text-align="justify" fo:line-height="0.1666in"/>
    </style:style>
    <style:style style:name="P88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8pt" style:font-size-asian="8pt"/>
    </style:style>
    <style:style style:name="P89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P90" style:parent-style-name="Standard" style:family="paragraph">
      <style:paragraph-properties fo:text-align="justify" fo:line-height="0.1666in"/>
    </style:style>
    <style:style style:name="P91" style:parent-style-name="Standard" style:family="paragraph">
      <style:paragraph-properties fo:text-align="justify" fo:line-height="0.1666in"/>
    </style:style>
    <style:style style:name="P92" style:parent-style-name="Standard" style:family="paragraph">
      <style:paragraph-properties fo:text-align="justify" fo:line-height="0.1666in"/>
    </style:style>
    <style:style style:name="P93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P94" style:parent-style-name="Standard" style:family="paragraph">
      <style:paragraph-properties fo:text-align="justify" fo:line-height="0.1666in"/>
    </style:style>
    <style:style style:name="P95" style:parent-style-name="Standard" style:family="paragraph">
      <style:paragraph-properties fo:text-align="justify" fo:line-height="0.1666in"/>
    </style:style>
    <style:style style:name="P96" style:parent-style-name="Standard" style:family="paragraph">
      <style:paragraph-properties fo:text-align="justify" fo:line-height="0.1666in"/>
    </style:style>
    <style:style style:name="P97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P98" style:parent-style-name="Standard" style:family="paragraph">
      <style:paragraph-properties fo:text-align="justify" fo:line-height="0.1666in"/>
    </style:style>
    <style:style style:name="P99" style:parent-style-name="Standard" style:family="paragraph">
      <style:paragraph-properties fo:text-align="justify" fo:line-height="0.1666in"/>
    </style:style>
    <style:style style:name="P100" style:parent-style-name="Tekstpodstawowy31" style:family="paragraph">
      <style:paragraph-properties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8pt" style:font-size-asian="8pt"/>
    </style:style>
    <style:style style:name="P101" style:parent-style-name="Standard" style:family="paragraph">
      <style:paragraph-properties fo:text-align="justify" fo:line-height="0.1666in"/>
    </style:style>
    <style:style style:name="P102" style:parent-style-name="Standard" style:family="paragraph">
      <style:paragraph-properties fo:text-align="justify" fo:line-height="0.1666in"/>
    </style:style>
    <style:style style:name="P103" style:parent-style-name="Standard" style:family="paragraph">
      <style:paragraph-properties fo:text-align="justify" fo:line-height="0.1666in"/>
    </style:style>
    <style:style style:name="P104" style:parent-style-name="Standard" style:family="paragraph">
      <style:paragraph-properties fo:text-align="justify" fo:line-height="0.1666in"/>
    </style:style>
    <style:style style:name="P105" style:parent-style-name="Standard" style:family="paragraph">
      <style:paragraph-properties fo:text-align="justify" fo:line-height="0.1666in"/>
    </style:style>
    <style:style style:name="P106" style:parent-style-name="Standard" style:family="paragraph">
      <style:paragraph-properties fo:text-align="justify" fo:line-height="0.1666in"/>
    </style:style>
    <style:style style:name="P107" style:parent-style-name="Standard" style:family="paragraph">
      <style:paragraph-properties fo:text-align="justify" fo:line-height="0.1666in"/>
    </style:style>
    <style:style style:name="P108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8pt" style:font-size-asian="8pt"/>
    </style:style>
    <style:style style:name="P109" style:parent-style-name="Tekstpodstawowy31" style:family="paragraph">
      <style:paragraph-properties fo:line-height="0.1666in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P110" style:parent-style-name="Standard" style:family="paragraph">
      <style:paragraph-properties fo:text-align="justify" fo:line-height="0.1666in"/>
    </style:style>
    <style:style style:name="P111" style:parent-style-name="Standard" style:family="paragraph">
      <style:paragraph-properties fo:text-align="justify" fo:line-height="0.1666i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letter-spacing="-0.0027in"/>
    </style:style>
    <style:style style:name="T115" style:parent-style-name="Domyślnaczcionkaakapitu" style:family="text">
      <style:text-properties fo:letter-spacing="-0.0027in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letter-spacing="-0.0027in" fo:font-size="10pt" style:font-size-asian="10pt" style:font-size-complex="10pt"/>
    </style:style>
    <style:style style:name="P118" style:parent-style-name="Tekstpodstawowy31" style:family="paragraph">
      <style:paragraph-properties fo:line-height="150%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P119" style:parent-style-name="Tekstpodstawowy31" style:family="paragraph">
      <style:paragraph-properties fo:line-height="0.1388in">
        <style:tab-stops/>
      </style:paragraph-properties>
    </style:style>
    <style:style style:name="P120" style:parent-style-name="Tekstpodstawowy31" style:family="paragraph">
      <style:paragraph-properties fo:line-height="0.1388in">
        <style:tab-stops/>
      </style:paragraph-properties>
    </style:style>
    <style:style style:name="P121" style:parent-style-name="Tekstpodstawowy31" style:family="paragraph">
      <style:paragraph-properties fo:line-height="0.1388in">
        <style:tab-stops/>
      </style:paragraph-properties>
    </style:style>
    <style:style style:name="P122" style:parent-style-name="Tekstpodstawowy31" style:family="paragraph">
      <style:paragraph-properties fo:line-height="150%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letter-spacing="-0.0055in"/>
    </style:style>
    <style:style style:name="T125" style:parent-style-name="Domyślnaczcionkaakapitu" style:family="text">
      <style:text-properties fo:letter-spacing="-0.0055in"/>
    </style:style>
    <style:style style:name="P126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127" style:parent-style-name="Tekstpodstawowy21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128" style:parent-style-name="Domyślnaczcionkaakapitu" style:family="text">
      <style:text-properties fo:font-size="12pt" style:font-size-asian="12pt" style:language-asian="pl" style:country-asian="PL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size-complex="10pt"/>
    </style:style>
    <style:style style:name="P131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132" style:parent-style-name="Domyślnaczcionkaakapitu" style:family="text">
      <style:text-properties style:font-size-complex="10pt" style:language-asian="pl" style:country-asian="PL"/>
    </style:style>
    <style:style style:name="P133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134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135" style:parent-style-name="Standard" style:family="paragraph">
      <style:paragraph-properties fo:widows="0" fo:orphans="0" fo:text-align="justify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136" style:parent-style-name="Standard" style:family="paragraph">
      <style:paragraph-properties fo:text-align="justify" fo:line-height="0.1666in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P139" style:parent-style-name="Standard" style:family="paragraph">
      <style:paragraph-properties fo:widows="0" fo:orphans="0" fo:text-align="justify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140" style:parent-style-name="Tekstpodstawowy31" style:family="paragraph">
      <style:paragraph-properties fo:line-height="0.1388in">
        <style:tab-stops/>
      </style:paragraph-properties>
      <style:text-properties fo:letter-spacing="-0.0027in"/>
    </style:style>
    <style:style style:name="P141" style:parent-style-name="Standard" style:family="paragraph">
      <style:paragraph-properties fo:widows="0" fo:orphans="0" fo:text-align="justify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letter-spacing="-0.0027in"/>
    </style:style>
    <style:style style:name="P142" style:parent-style-name="Standard" style:family="paragraph">
      <style:paragraph-properties fo:widows="0" fo:orphans="0" fo:text-align="justify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letter-spacing="-0.0027in"/>
    </style:style>
    <style:style style:name="P143" style:parent-style-name="Standard" style:family="paragraph">
      <style:paragraph-properties fo:widows="0" fo:orphans="0" fo:text-align="justify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letter-spacing="-0.0027in"/>
    </style:style>
    <style:style style:name="P144" style:parent-style-name="Nagłówek2" style:family="paragraph">
      <style:paragraph-properties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letter-spacing="-0.0041in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Tekstpodstawowy31" style:family="paragraph">
      <style:paragraph-properties>
        <style:tab-stops/>
      </style:paragraph-properties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152" style:parent-style-name="Domyślnaczcionkaakapitu" style:family="text">
      <style:text-properties fo:font-weight="bold" style:font-weight-asian="bold" fo:color="#000000" fo:font-size="10pt" style:font-size-asian="10pt" style:language-asian="pl" style:country-asian="PL"/>
    </style:style>
    <style:style style:name="T153" style:parent-style-name="Domyślnaczcionkaakapitu" style:family="text">
      <style:text-properties style:font-name-asian="Liberation Serif" fo:font-weight="bold" style:font-weight-asian="bold" fo:color="#000000" fo:font-size="10pt" style:font-size-asian="10pt" style:language-asian="pl" style:country-asian="PL"/>
    </style:style>
    <style:style style:name="T154" style:parent-style-name="Domyślnaczcionkaakapitu" style:family="text">
      <style:text-properties fo:font-weight="bold" style:font-weight-asian="bold" fo:color="#000000" fo:font-size="10pt" style:font-size-asian="10pt" style:language-asian="ar" style:country-asian="SA"/>
    </style:style>
    <style:style style:name="T155" style:parent-style-name="Domyślnaczcionkaakapitu" style:family="text">
      <style:text-properties style:font-name-asian="Liberation Serif" fo:font-weight="bold" style:font-weight-asian="bold" fo:color="#000000" fo:font-size="10pt" style:font-size-asian="10pt" style:language-asian="ar" style:country-asian="SA"/>
    </style:style>
    <style:style style:name="P156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157" style:parent-style-name="Domyślnaczcionkaakapitu" style:family="text">
      <style:text-properties fo:color="#000000" fo:font-size="10pt" style:font-size-asian="10pt" style:language-asian="ar" style:country-asian="SA"/>
    </style:style>
    <style:style style:name="T158" style:parent-style-name="Domyślnaczcionkaakapitu" style:family="text">
      <style:text-properties style:font-name-asian="Liberation Serif" fo:color="#000000" fo:font-size="10pt" style:font-size-asian="10pt" style:language-asian="ar" style:country-asian="SA"/>
    </style:style>
    <style:style style:name="T159" style:parent-style-name="Domyślnaczcionkaakapitu" style:family="text">
      <style:text-properties style:font-name-asian="Liberation Serif" fo:color="#000000" fo:font-size="10pt" style:font-size-asian="10pt" style:language-asian="ar" style:country-asian="SA"/>
    </style:style>
    <style:style style:name="P160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color="#000000" fo:font-size="10pt" style:font-size-asian="10pt" style:language-asian="pl" style:country-asian="PL"/>
    </style:style>
    <style:style style:name="P161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color="#000000" fo:font-size="10pt" style:font-size-asian="10pt" style:language-asian="pl" style:country-asian="PL"/>
    </style:style>
    <style:style style:name="P162" style:parent-style-name="Standard" style:family="paragraph">
      <style:paragraph-properties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fo:font-size="8pt" style:font-size-asian="8pt"/>
    </style:style>
    <style:style style:name="P163" style:parent-style-name="Standard" style:family="paragraph">
      <style:paragraph-properties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fo:font-size="8pt" style:font-size-asian="8pt"/>
    </style:style>
    <style:style style:name="P164" style:parent-style-name="Standard" style:family="paragraph">
      <style:paragraph-properties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fo:font-size="8pt" style:font-size-asian="8pt"/>
    </style:style>
    <style:style style:name="P16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7" style:parent-style-name="Textbody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68" style:parent-style-name="Nagłówek2" style:family="paragraph">
      <style:paragraph-properties fo:line-height="0.1666in"/>
    </style:style>
    <style:style style:name="T169" style:parent-style-name="Domyślnaczcionkaakapitu" style:family="text">
      <style:text-properties fo:font-weight="normal" style:font-weight-asian="normal"/>
    </style:style>
    <style:style style:name="T170" style:parent-style-name="Domyślnaczcionkaakapitu" style:family="text">
      <style:text-properties fo:font-weight="normal" style:font-weight-asian="normal" fo:font-style="italic" style:font-style-asian="italic"/>
    </style:style>
    <style:style style:name="P171" style:parent-style-name="Standard" style:family="paragraph">
      <style:paragraph-properties fo:line-height="0.1666in"/>
    </style:style>
    <style:style style:name="P17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style:font-name-asian="Liberation Serif" fo:color="#000000" style:language-asian="ar" style:country-asian="SA"/>
    </style:style>
    <style:style style:name="P174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175" style:parent-style-name="Domyślnaczcionkaakapitu" style:family="text">
      <style:text-properties fo:color="#000000" style:language-asian="ar" style:country-asian="SA"/>
    </style:style>
    <style:style style:name="T176" style:parent-style-name="Domyślnaczcionkaakapitu" style:family="text">
      <style:text-properties style:font-name-asian="Liberation Serif" fo:color="#000000" style:language-asian="ar" style:country-asian="SA"/>
    </style:style>
    <style:style style:name="T177" style:parent-style-name="Domyślnaczcionkaakapitu" style:family="text">
      <style:text-properties style:font-name-asian="Liberation Serif" fo:color="#000000" style:language-asian="ar" style:country-asian="SA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179" style:parent-style-name="Domyślnaczcionkaakapitu" style:family="text">
      <style:text-properties fo:color="#000000" style:language-asian="pl" style:country-asian="PL"/>
    </style:style>
    <style:style style:name="T180" style:parent-style-name="Domyślnaczcionkaakapitu" style:family="text">
      <style:text-properties style:font-name-asian="Liberation Serif" fo:color="#000000" style:language-asian="ar" style:country-asian="SA"/>
    </style:style>
    <style:style style:name="T181" style:parent-style-name="Domyślnaczcionkaakapitu" style:family="text">
      <style:text-properties style:font-name-asian="Liberation Serif" fo:color="#000000" style:language-asian="pl" style:country-asian="PL"/>
    </style:style>
    <style:style style:name="T182" style:parent-style-name="Domyślnaczcionkaakapitu" style:family="text">
      <style:text-properties style:font-name-asian="Liberation Serif" fo:color="#000000" style:language-asian="ar" style:country-asian="SA"/>
    </style:style>
    <style:style style:name="P183" style:parent-style-name="Standard" style:family="paragraph">
      <style:paragraph-properties fo:keep-with-next="always" fo:widows="0" fo:orphans="0" fo:text-align="justify" fo:line-height="0.1666in"/>
      <style:text-properties fo:color="#000000" style:language-asian="ar" style:country-asian="SA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Liberation Serif" fo:color="#000000" style:language-asian="ar" style:country-asian="SA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fo:color="#000000" style:language-asian="ar" style:country-asian="SA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style:font-name-asian="Liberation Serif" fo:color="#000000" style:language-asian="ar" style:country-asian="SA"/>
    </style:style>
    <style:style style:name="P187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/>
    </style:style>
    <style:style style:name="P188" style:parent-style-name="Standard" style:family="paragraph">
      <style:paragraph-properties fo:text-align="justify" fo:margin-top="0.0833in" fo:margin-bottom="0.0833in"/>
      <style:text-properties fo:font-style="italic" style:font-style-asian="italic"/>
    </style:style>
    <style:style style:name="P189" style:parent-style-name="Standard" style:family="paragraph">
      <style:paragraph-properties fo:text-align="justify" fo:margin-top="0.0833in" fo:margin-bottom="0.0833in"/>
    </style:style>
    <style:style style:name="T190" style:parent-style-name="Domyślnaczcionkaakapitu" style:family="text">
      <style:text-properties fo:color="#00000A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-complex="Calibri" fo:color="#00000A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-complex="Calibri" fo:color="#00000A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-complex="Calibri" fo:color="#00000A" fo:font-size="11pt" style:font-size-asian="11pt" style:font-size-complex="11pt" style:language-asian="pl" style:country-asian="PL"/>
    </style:style>
    <style:style style:name="P194" style:parent-style-name="Standard" style:family="paragraph">
      <style:paragraph-properties fo:text-align="justify" fo:margin-top="0.0833in" fo:margin-bottom="0.0833in" fo:text-indent="-0.2361in"/>
      <style:text-properties fo:color="#00000A" fo:font-size="11pt" style:font-size-asian="11pt" style:font-size-complex="11pt" style:language-asian="pl" style:country-asian="PL"/>
    </style:style>
    <style:style style:name="P195" style:parent-style-name="Standard" style:family="paragraph">
      <style:paragraph-properties fo:text-align="justify" fo:margin-top="0.043in" fo:margin-bottom="0.1944in" fo:text-indent="-0.2361in"/>
    </style:style>
    <style:style style:name="T19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200" style:parent-style-name="Standard" style:family="paragraph">
      <style:paragraph-properties fo:text-align="justify" fo:margin-top="0.043in" fo:margin-bottom="0.1944in" fo:text-indent="-0.2361in"/>
      <style:text-properties fo:color="#000000" fo:font-size="11pt" style:font-size-asian="11pt" style:font-size-complex="11pt" style:language-asian="pl" style:country-asian="PL"/>
    </style:style>
    <style:style style:name="P201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202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04" style:parent-style-name="Uwydatnienie" style:family="text">
      <style:text-properties style:font-name-complex="Calibri" fo:font-weight="bold" style:font-weight-asian="bold" style:font-weight-complex="bold" fo:font-style="normal" style:font-style-asian="normal" fo:color="#00000A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08" style:parent-style-name="Uwydatnienie" style:family="text">
      <style:text-properties fo:font-weight="bold" style:font-weight-asian="bold" style:font-weight-complex="bold" fo:font-style="normal" style:font-style-asian="normal" fo:color="#000000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0" style:parent-style-name="Uwydatnienie" style:family="text">
      <style:text-properties fo:font-weight="bold" style:font-weight-asian="bold" style:font-weight-complex="bold" fo:font-style="normal" style:font-style-asian="normal" fo:color="#000000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12" style:parent-style-name="Standard" style:family="paragraph">
      <style:paragraph-properties fo:text-align="justify" fo:margin-top="0.043in" fo:margin-bottom="0.1944in">
        <style:tab-stops>
          <style:tab-stop style:type="left" style:position="0.2708in"/>
        </style:tab-stops>
      </style:paragraph-properties>
    </style:style>
    <style:style style:name="T2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15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216" style:parent-style-name="Internetlink" style:family="text">
      <style:text-properties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T217" style:parent-style-name="Internetlink" style:family="text">
      <style:text-properties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P218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21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text-align="justify" fo:margin-top="0.043in" fo:margin-bottom="0.1944in"/>
      <style:text-properties fo:color="#000000" fo:font-size="11pt" style:font-size-asian="11pt" style:font-size-complex="11pt" style:language-asian="pl" style:country-asian="PL"/>
    </style:style>
    <style:style style:name="P223" style:parent-style-name="Standard" style:family="paragraph">
      <style:paragraph-properties fo:text-align="justify" fo:margin-top="0.043in" fo:margin-bottom="0.1944in" fo:text-indent="-0.2361in"/>
    </style:style>
    <style:style style:name="T224" style:parent-style-name="Domyślnaczcionkaakapitu" style:family="text">
      <style:text-properties style:font-name-complex="Calibri" fo:color="#000000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30" style:parent-style-name="Standard" style:family="paragraph">
      <style:paragraph-properties fo:text-align="justify" fo:margin-top="0.043in" fo:margin-bottom="0.1944in" fo:text-indent="-0.2361in"/>
      <style:text-properties fo:color="#000000" fo:font-size="11pt" style:font-size-asian="11pt" style:font-size-complex="11pt" style:language-asian="pl" style:country-asian="PL"/>
    </style:style>
    <style:style style:name="P231" style:parent-style-name="Standard" style:family="paragraph">
      <style:paragraph-properties fo:text-align="justify" fo:margin-top="0.043in" fo:margin-bottom="0.1944in"/>
      <style:text-properties fo:color="#000000" fo:font-size="11pt" style:font-size-asian="11pt" style:font-size-complex="11pt" style:language-asian="pl" style:country-asian="PL"/>
    </style:style>
    <style:style style:name="P232" style:parent-style-name="Standard" style:family="paragraph">
      <style:paragraph-properties fo:text-align="justify" fo:margin-top="0.043in" fo:margin-bottom="0.1944in" fo:text-indent="-0.2361in"/>
      <style:text-properties fo:color="#00000A" fo:font-size="11pt" style:font-size-asian="11pt" style:font-size-complex="11pt" style:language-asian="pl" style:country-asian="PL"/>
    </style:style>
    <style:style style:name="P233" style:parent-style-name="Standard" style:family="paragraph">
      <style:paragraph-properties fo:text-align="justify" fo:margin-top="0.043in" fo:margin-bottom="0.1944in" fo:text-indent="-0.2361in"/>
      <style:text-properties fo:color="#000000" fo:font-size="11pt" style:font-size-asian="11pt" style:font-size-complex="11pt" style:language-asian="pl" style:country-asian="PL"/>
    </style:style>
    <style:style style:name="P234" style:parent-style-name="Standard" style:family="paragraph">
      <style:paragraph-properties fo:text-align="justify" fo:margin-top="0.043in" fo:margin-bottom="0.1944in" fo:text-indent="-0.2361in"/>
    </style:style>
    <style:style style:name="T23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T23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……………. <text:s text:c="34"/></text:span><text:span text:style-name="T3"><text:s text:c="13"/>Wasilków, dnia .............................</text:span></text:p>
      <text:p text:style-name="P4"><text:s text:c="13"/>Imię i nazwisko wnioskodawcy</text:p>
      <text:p text:style-name="P5">………………………………………………………..</text:p>
      <text:p text:style-name="P6">………………………………………………………..</text:p>
      <text:p text:style-name="P7"><text:s text:c="21"/>Adres <text:s/>wnioskodawcy</text:p>
      <text:p text:style-name="Nagłówek10"><text:s text:c="71"/></text:p>
      <text:p text:style-name="P8"><text:s text:c="9"/><text:span text:style-name="T9">BURMISTRZ <text:s/>WASILKOWA</text:span></text:p>
      <text:p text:style-name="P10"><text:span text:style-name="T11">…</text:span><text:span text:style-name="T12">……………………………………………………...</text:span></text:p>
      <text:p text:style-name="P13"><text:span text:style-name="T14"><text:s text:c="7"/>Nr <text:s/>wniosku określony przez wnioskobiorcę</text:span></text:p>
      <text:p text:style-name="P15"/>
      <text:p text:style-name="P16"/>
      <text:p text:style-name="P17"/>
      <text:p text:style-name="Nagłówek10"><text:span text:style-name="T18"><text:s text:c="8"/></text:span><text:span text:style-name="T19"><text:s text:c="4"/></text:span><text:span text:style-name="T20"><text:s text:c="14"/>WNIOSEK O PRZYZNANIE ZASIŁKU SZKOLNEGO <text:s text:c="48"/></text:span></text:p>
      <text:p text:style-name="Nagłówek10"><text:span text:style-name="T21"><text:s text:c="31"/>NA ROK SZKOLNY 2024/2025</text:span></text:p>
      <text:p text:style-name="P22"/>
      <text:p text:style-name="P23"/>
      <text:h text:style-name="Nagłówek2" text:outline-level="2">I. Dane ucznia* ubiegającego się o zasiłek szkolny</text:h>
      <text:p text:style-name="P24"/>
      <text:p text:style-name="P25">1. Imię i nazwisko ucznia<text:s/>........................................................................................................</text:p>
      <text:p text:style-name="P26">2. Data urodzenia ucznia.........................................PESEL ucznia...........................................</text:p>
      <text:p text:style-name="P27">3. Imiona i nazwiska<text:s/><text:span text:style-name="T28">rodziców<text:s/></text:span><text:span text:style-name="T29">/ prawnych opiekunów**</text:span><text:s/>…...............................................................</text:p>
      <text:p text:style-name="P30">4. Adres zamieszkania ucznia:<text:span text:style-name="T31"><text:s/></text:span>ulica ................................................ nr domu......... nr lok......</text:p>
      <text:p text:style-name="P32"><text:s text:c="6"/>miejscowość .......................................poczta ..................................... telefon ...................</text:p>
      <text:p text:style-name="P33"><text:s/></text:p>
      <text:p text:style-name="P34"/>
      <text:p text:style-name="Textbody">II. Informacja o szkole, w której uczeń* pobiera naukę w roku szkolnym 2024/2025</text:p>
      <text:p text:style-name="P35"/>
      <text:p text:style-name="P36"><text:span text:style-name="T37">1. Pełna nazwa i adres szkoły ..……………………</text:span><text:span text:style-name="T38">.....................................................</text:span><text:span text:style-name="T39">.............</text:span></text:p>
      <text:p text:style-name="P40"><text:span text:style-name="T41"><text:s text:c="6"/>……………………………………………………………………………………………</text:span><text:span text:style-name="T42">...</text:span></text:p>
      <text:p text:style-name="P43"><text:span text:style-name="T44">2. <text:s/>Typ szkoły (np. technikum, LO) <text:s/>………………………………………………………….. <text:s text:c="103"/></text:span></text:p>
      <text:p text:style-name="P45"><text:span text:style-name="T46">3. <text:s/>Klasa / rok nauki w w/w <text:s/>szk</text:span><text:span text:style-name="T47">ole <text:s/>…………………………………………………………</text:span><text:span text:style-name="T48">..</text:span><text:span text:style-name="T49"><text:s text:c="103"/></text:span></text:p>
      <text:p text:style-name="P50"><text:span text:style-name="T51">4. <text:s/>Data rozpoczęcie roku szkolnego 2024/2025 - ……………….........................................…</text:span><text:span text:style-name="T52">.</text:span></text:p>
      <text:p text:style-name="P53"><text:span text:style-name="T54">5. <text:s/>Data zakończenia nauki w roku szkolnym 2024/2025 -</text:span><text:span text:style-name="T55">……………………………………..</text:span></text:p>
      <text:p text:style-name="P56"><text:s text:c="36"/></text:p>
      <text:p text:style-name="P57"/>
      <text:p text:style-name="P58"><text:s text:c="7"/>W przypadku, jeśli wniosek pochodzi od dyrektora szkoły, dodatkowo wyjaśnienie tej</text:p>
      <text:p text:style-name="P59"><text:s text:c="8"/>okoliczności.</text:p>
      <text:p text:style-name="P60"/>
      <text:p text:style-name="P61"><text:s text:c="5"/>...............................................................................................................................................</text:p>
      <text:p text:style-name="P62"><text:s text:c="5"/>……………………………………………………………………………………………...</text:p>
      <text:p text:style-name="P63"><text:s text:c="5"/>...............................................................................................................................................</text:p>
      <text:p text:style-name="P64"><text:s text:c="5"/>...............................................................................................................................................</text:p>
      <text:p text:style-name="P65"><text:s text:c="5"/>……………………………………………………………………………………………...</text:p>
      <text:p text:style-name="P66"/>
      <text:p text:style-name="P67"/>
      <text:p text:style-name="P68"/>
      <text:p text:style-name="P69">............................................... <text:s text:c="12"/><text:s text:c="12"/>…………………………………………………..</text:p>
      <text:p text:style-name="P70"><text:s text:c="10"/>(miejscowość i data) <text:s text:c="54"/>(podpis dyrektora szkoły / kolegium / ośrodka)**</text:p>
      <text:h text:style-name="Nagłówek2" text:outline-level="2"/>
      <text:h text:style-name="Nagłówek2" text:outline-level="2">III. Dane uzasadniające przyznanie zasiłku szkolnego</text:h>
      <text:p text:style-name="Footnote"/>
      <text:p text:style-name="P71"><text:span text:style-name="T72">1. Data wystąpienia zdarzenia los</text:span><text:span text:style-name="T73">owego</text:span><text:s/>…..............................................................................</text:p>
      <text:p text:style-name="P74"/>
      <text:p text:style-name="P75"><text:s text:c="4"/>O zasiłek szkolny można ubiegać się w terminie nie dłuższym niż dwa miesiące od</text:p>
      <text:p text:style-name="P76"><text:s text:c="4"/>wystąpienia zdarzenia uzasadniającego przyznanie tego zasiłku.</text:p>
      <text:p text:style-name="P77"/>
      <text:h text:style-name="P78" text:outline-level="2">2.Wyjaśnienie dotyczące zdarzenia losowego i jego wpływu na pogorszenie sytuacji <text:s text:c="20"/></text:h>
      <text:h text:style-name="P79" text:outline-level="2"><text:s text:c="3"/>materialnej rodziny ucznia</text:h>
      <text:p text:style-name="P80"/>
      <text:p text:style-name="P81">.......................................................................................................................................................</text:p>
      <text:p text:style-name="P82"/>
      <text:p text:style-name="P83">....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.....</text:p>
      <text:p text:style-name="P86"/>
      <text:p text:style-name="P87">.......................................................................................................................................................</text:p>
      <text:p text:style-name="P88"/>
      <text:p text:style-name="P89">.......................................................................................................................................................</text:p>
      <text:p text:style-name="P90"/>
      <text:p text:style-name="P91">.......................................................................................................................................................</text:p>
      <text:p text:style-name="P92"/>
      <text:p text:style-name="P93">.............................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......................</text:p>
      <text:p text:style-name="P96"/>
      <text:p text:style-name="P97">.......................................................................................................................................................</text:p>
      <text:p text:style-name="P98"/>
      <text:p text:style-name="P99">.......................................................................................................................................................</text:p>
      <text:p text:style-name="P100"/>
      <text:p text:style-name="P101">.......................................................................................................................................................</text:p>
      <text:p text:style-name="P102"/>
      <text:p text:style-name="P103">.......................................................................................................................................................</text:p>
      <text:p text:style-name="P104"/>
      <text:p text:style-name="P105">.......................................................................................................................................................</text:p>
      <text:p text:style-name="P106"/>
      <text:p text:style-name="P107">.......................................................................................................................................................</text:p>
      <text:p text:style-name="P108"/>
      <text:p text:style-name="P109">.......................................................................................................................................................</text:p>
      <text:p text:style-name="P110"/>
      <text:p text:style-name="P111"/>
      <text:p text:style-name="P112"><text:span text:style-name="T113"><text:s/>IV</text:span>. <text:s/>Pobieram / nie pobieram** / uczeń pobiera / nie pobiera**<text:s/><text:span text:style-name="T114"><text:s/></text:span><text:span text:style-name="T115">(w przypadku, jeśli wniosek</text:span></text:p>
      <text:p text:style-name="P116"><text:span text:style-name="T117"><text:s text:c="13"/>składa <text:s/>dyrektor szkoły lub rodzic)</text:span><text:s/>inne stypendium o charakterze socjalnym przyznane przez</text:p>
      <text:p text:style-name="P118">................................................................................................ w wysokości ................................</text:p>
      <text:p text:style-name="P119"/>
      <text:p text:style-name="P120"/>
      <text:p text:style-name="P121"/>
      <text:p text:style-name="P122"><text:span text:style-name="T123">V.</text:span><text:s/>Pożądana forma zasiłku szkolnego<text:s/><text:span text:style-name="T124">(należy dokonać wyboru formy poprzez zakreślenie odpowiedniego kwadratu / kwadrat</text:span><text:span text:style-name="T125">ów – możliwe jest wybranie jednej lub dwu form jednocześnie)</text:span></text:p>
      <text:p text:style-name="P126"/>
      <text:p text:style-name="P127"><text:span text:style-name="T128"><draw:custom-shape svg:x="0in" svg:y="0.00551in" svg:width="0.25in" svg:height="0.25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9"><text:s text:c="10"/>pomoc rzeczowa o charakterze edukacyjnym</text:span></text:p>
      <text:p text:style-name="P130"/>
      <text:p text:style-name="P131"><text:span text:style-name="T132"><draw:custom-shape svg:x="0in" svg:y="0.13071in" svg:width="0.25in" svg:height="0.25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3"><text:s text:c="10"/>świadczenie pieniężne na pokrycie wydatków związanych z procesem edukacyjnym</text:p>
      <text:p text:style-name="P134"/>
      <text:p text:style-name="P135"/>
      <text:p text:style-name="P136"><text:s text:c="3"/></text:p>
      <text:p text:style-name="P137">VI. Dane do przelewu zasiłku szkolnego<text:s/>- nazwa i nr konta:</text:p>
      <text:p text:style-name="P138"/>
      <text:p text:style-name="P139"><text:s text:c="3"/>………………………………………………………………………………………………</text:p>
      <text:p text:style-name="P140"/>
      <text:p text:style-name="P141"><text:s text:c="3"/>………………………………………………………………………………………………...</text:p>
      <text:p text:style-name="P142"/>
      <text:p text:style-name="P143">Oświadczam, że</text:p>
      <text:h text:style-name="P144" text:outline-level="2"/>
      <text:p text:style-name="P145"><text:s/>- podane przeze mnie we wniosku dane zgodne są ze stanem faktycznym,</text:p>
      <text:p text:style-name="P146"/>
      <text:p text:style-name="P147"><text:s/>- jestem świadomy odpowiedzialności karnej za złożenie fałszywego oświadczenia.</text:p>
      <text:p text:style-name="P148"/>
      <text:p text:style-name="P149"/>
      <text:p text:style-name="P150"/>
      <text:p text:style-name="P151"><text:span text:style-name="T152"><text:s text:c="18"/>…………………………</text:span><text:span text:style-name="T153">.</text:span><text:span text:style-name="T154">.….....................................................................……………………………....</text:span><text:span text:style-name="T155"><text:s text:c="148"/></text:span></text:p>
      <text:p text:style-name="P156"><text:span text:style-name="T157"><text:s text:c="26"/></text:span><text:span text:style-name="T158">(podpis <text:s/>wnioskodawcy a w przypadku gdy uczeń jest pełnoletni-podpis pełnoletnieg</text:span><text:span text:style-name="T159">o ucznia) <text:s text:c="4"/></text:span></text:p>
      <text:p text:style-name="P160"><text:s text:c="8"/></text:p>
      <text:p text:style-name="P161"><text:s text:c="70"/></text:p>
      <text:p text:style-name="P162"/>
      <text:p text:style-name="P163"/>
      <text:p text:style-name="P164"/>
      <text:p text:style-name="P165">Wniosek musi być dokładnie i czytelnie wypełniony oraz powinien zawierać:</text:p>
      <text:p text:style-name="P166"/>
      <text:p text:style-name="P167">-Uzasadnienie potwierdzające pogorszenie się sytuacji finansowej rodziny w związku<text:s/>ze zdarzeniem losowym</text:p>
      <text:h text:style-name="P168" text:outline-level="2"><text:span text:style-name="T169"><text:s/>-<text:s/></text:span><text:span text:style-name="T170">dokument potwierdzający wystąpienie i datę <text:s/>zdarzenia losowego</text:span></text:h>
      <text:p text:style-name="P171"/>
      <text:p text:style-name="P172"/>
      <text:p text:style-name="P173">* <text:s text:c="2"/>użyte we wniosku określenie:</text:p>
      <text:p text:style-name="P174"><text:span text:style-name="T175"><text:s/>„</text:span><text:span text:style-name="T176">uczeń” <text:s/>oznacza odpowiednio: uczeń, słuchacz, wychowanek placówki, o których mowa w art. 90 b ust. 3 ustawy z dnia 7 września 1991r</text:span><text:span text:style-name="T177">. o systemie oświaty,</text:span></text:p>
      <text:p text:style-name="P178"><text:span text:style-name="T179"><text:s/>„</text:span><text:span text:style-name="T180">szkoła” – oznacza odpowiednio: szkoła, kolegium, placówka, o których mowa <text:s/>w art. 90 b ust. 3 ustawy z dnia 7 września 1991r. o</text:span><text:span text:style-name="T181"><text:s/></text:span><text:span text:style-name="T182">systemie oświaty.</text:span></text:p>
      <text:p text:style-name="P183"/>
      <text:p text:style-name="P184">** <text:s text:c="4"/>niepotrzebne skreślić, właściwe zaznaczyć <text:s/>zakreśleniem w kółko</text:p>
      <text:p text:style-name="P185"/>
      <text:p text:style-name="P186">*** <text:s/>„rodzina” - osoby spokrewnione lub niespokrewnione pozostające w faktycznym związku, wspólnie zamieszkujące i gospodarujące.</text:p>
      <text:p text:style-name="P187"/>
      <text:p text:style-name="P188"/>
      <text:p text:style-name="P189"><text:span text:style-name="T190"><text:s text:c="2"/></text:span><text:span text:style-name="T191">Od 25 maja 2018 r. stosowane jest rozporządzenie Parlamentu Europejskiego i Rady (UE) 2016/679 z dnia 27 kwietnia 2016 r. w spr</text:span><text:span text:style-name="T192">awie ochrony osób fizycznych w związku z przetwarzaniem danych osobowych i w sprawie swobodnego przepływu takich danych oraz uchylenia dyrektywy 95/46/WE (ogólne rozporządzenie <text:s/>o ochronie danych osobowych), Dz. Urz. UE. L Nr 119, str. 1, w skrócie: RODO.<text:s/></text:span><text:span text:style-name="T193">RODO nakazuje, aby podmiot decydujący o tym, w jaki sposób i w jakim celu przetwarzane są dane osobowe, czyli tzw. administrator danych, przekazał Państwu informacje niezbędne do zapewnienia rzetelności i przejrzystości przetwarzania danych osobowych.</text:span></text:p>
      <text:p text:style-name="P194">1. Administratorem Państwa danych osobowych jest Gmina Wasilków z  siedzibą w Wasilkowie przy <text:s text:c="10"/>ul. Białostockiej 7, 16-010 Wasilków, zwany administratorem.</text:p>
      <text:p text:style-name="P195"><text:span text:style-name="T196">2. Z administratorem można się skontaktować poprzez adres email:<text:s/></text:span><text:span text:style-name="T197">kancelaria @ wasilkow.pl</text:span><text:span text:style-name="T198"><text:s/>lub<text:s/></text:span><text:span text:style-name="T199">pisemnie na adres siedziby administratora.</text:span></text:p>
      <text:soft-page-break/>
      <text:p text:style-name="P200">3. 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/text:p>
      <text:p text:style-name="P201">4. Podane dane będą przetwarzane na podstawie:</text:p>
      <text:p text:style-name="P202"><text:span text:style-name="T203">- <text:s/>art.6 ust. 1c i ust. 1e R</text:span><text:span text:style-name="T204">ozporządzenia Parlamentu</text:span><text:span text:style-name="T205"><text:s/>Europejskiego i Rady (UE) 2016/679<text:s/></text:span><text:span text:style-name="T206">z dnia 27 kwietnia 2016 r. w spr</text:span><text:span text:style-name="T207">awie<text:s/></text:span><text:span text:style-name="T208">ochrony osób fizycznych w związku z przetwarzaniem danych osobowych</text:span><text:span text:style-name="T209"><text:s/>i w sprawie swobodnego przepływu takich danych oraz uchylenia dyrektywy 95/46/WE (</text:span><text:span text:style-name="T210">ogólne rozporządzenie o ochronie danych</text:span><text:span text:style-name="T211">),(Dz.U.UE.L.2016.119.1),</text:span></text:p>
      <text:p text:style-name="P212"><text:span text:style-name="T213">- <text:s text:c="2"/>ustawy z dnia 7 września 1991r.</text:span><text:span text:style-name="T214"><text:s/>o <text:s/>systemie oświaty ,</text:span></text:p>
      <text:p text:style-name="P215"><text:span text:style-name="T216">- <text:s/>Uchwały nr XXII/151/16 Rady Miejskiej w Wasilkowie z dnia 23 czerwca 2016 r. w sprawie uchwalenia regulaminu udzielania pomocy materialnej o charakterze socjalnym dla uczniów zamieszkałych na terenie Gminy Wasilków (Dz.Urz. Woj.<text:s/></text:span><text:span text:style-name="T217">Podl. z 2016.2720),</text:span></text:p>
      <text:p text:style-name="P218"><text:span text:style-name="T219">w celu przeprowadzenia postępowania administracyjnego</text:span><text:span text:style-name="T220"><text:s/>o przyznanie pomocy materialnej uczniom zamieszkałym na terenie Gminy Wasilków</text:span><text:span text:style-name="T221">.</text:span></text:p>
      <text:p text:style-name="P222">5. Odbiorcą Państwa danych osobowych będą podmioty, z którymi Administrator zawrze umowę powierzenia danych w celu realizacji ustawowych zadań Administratora oraz instytucje upoważnione z mocy prawa.</text:p>
      <text:p text:style-name="P223"><text:span text:style-name="T224">6. Okres przechowywania Państwa danych osobowych<text:s/></text:span><text:span text:style-name="T225">wynosi<text:s/></text:span><text:span text:style-name="T226">5 lat,</text:span><text:span text:style-name="T227"><text:s/>od końca roku, w którym zostało zakończone<text:s/></text:span><text:span text:style-name="T228">przyznawanie pomocy materialnej dla uczniów o charak</text:span><text:span text:style-name="T229">terze socjalnym.</text:span></text:p>
      <text:p text:style-name="P230">7. Posiadają Państwo prawo dostępu do treści swoich danych oraz prawo ich sprostowania, usunięcia, ograniczenia przetwarzania, prawo do przenoszenia danych, prawo do cofnięcia zgody w dowolnym momencie bez wpływu na zgodność z prawem<text:s/>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<text:s/>przetwarzania jej danych osobowych.</text:p>
      <text:p text:style-name="P231">8. Państwa dane nie będą przetwarzane w sposób zautomatyzowany w tym również profilowane, co oznacza, że żadne decyzje wywołujące wobec Państwa skutki prawne lub w podobny sposób na Państwa istotnie wpływające nie będą<text:s/>oparte wyłącznie na automatycznym przetwarzaniu danych osobowych i nie wiążą się z taką automatycznie podejmowaną decyzją.</text:p>
      <text:p text:style-name="P232">9. Administrator nie zamierza przekazywać Państwa danych za granicę chyba, że przepisy stanowią inaczej.</text:p>
      <text:p text:style-name="P233">10. Mają Państwo prawo wniesienia skargi do Prezesa Urzędu Ochrony Danych Osobowych (PUODO) gdy uznają Państwo, iż przetwarzanie danych osobowych Państwa dotyczących narusza przepisy ogólnego rozporządzenia o ochronie danych osobowych z dnia 27 kwietnia 2016 r.</text:p>
      <text:p text:style-name="P234"><text:span text:style-name="T235">11. Podanie danych jes</text:span><text:span text:style-name="T236">t wymogiem ustawowym, niezbędnym w celu przeprowadzenia postepowania administracyjnego.</text:span><text:span text:style-name="T237"><text:s/></text:span><text:span text:style-name="T238">Konsekwencją niepodania danych osobowych, będzie pozostawienie wniosku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margin-top="0.1666in" fo:margin-bottom="0.0833in"/>
      <style:text-properties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 fo:margin-bottom="0.0833in"/>
      <style:text-properties style:font-weight-complex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20" style:next-style-name="Textbody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text-align="center" fo:line-height="150%"/>
      <style:text-properties fo:font-weight="bold" style:font-weight-asian="bold" fo:font-size="14pt" style:font-size-asian="14pt" style:font-size-complex="10pt" fo:hyphenate="false"/>
    </style:style>
    <style:style style:name="Nagłówek20" style:display-name="Nagłówek2" style:family="paragraph" style:parent-style-name="Nagłówek10" style:next-style-name="Textbody">
      <style:text-properties style:font-weight-complex="bold" fo:font-size="28pt" style:font-size-asian="28pt" style:font-size-complex="2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wsprawie" style:display-name="w sprawie" style:family="paragraph" style:parent-style-name="Standard">
      <style:paragraph-properties fo:text-align="center" fo:margin-bottom="0.1111in"/>
      <style:text-properties fo:font-weight="bold" style:font-weight-asian="bold" style:font-size-complex="10pt" fo:hyphenate="false"/>
    </style:style>
    <style:style style:name="zdnia" style:display-name="z dnia" style:family="paragraph">
      <style:paragraph-properties fo:widows="2" fo:orphans="2" fo:text-align="center" fo:margin-top="0.0555in" fo:margin-bottom="0.1111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odstawa" style:display-name="podstawa" style:family="paragraph" style:list-style-name="WW8Num2">
      <style:paragraph-properties fo:widows="2" fo:orphans="2" fo:text-align="justify" fo:margin-top="0.0555in" fo:margin-bottom="0.1666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mójtekst" style:display-name="mój tekst" style:family="paragraph" style:parent-style-name="Standard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vertical-align="auto" fo:margin-bottom="0.1111in" fo:margin-left="0.5in">
        <style:tab-stops/>
      </style:paragraph-properties>
      <style:text-properties style:font-name-asian="Liberation Serif" fo:color="#000000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fo:hyphenate="false"/>
    </style:style>
    <style:style style:name="Tabela-Siatka1" style:display-name="Tabela - Siatka1" style:family="paragraph" style:parent-style-name="DocumentMap">
      <style:paragraph-properties style:vertical-align="auto"/>
      <style:text-properties style:font-name-complex="Times New Roman" fo:hyphenate="false"/>
    </style:style>
    <style:style style:name="ZnakZnakZnakZnak" style:display-name="Znak Znak Znak Znak" style:family="paragraph" style:parent-style-name="Standard">
      <style:paragraph-properties style:vertical-align="auto"/>
      <style:text-properties style:font-name-asian="Liberation Serif" fo:color="#000000" fo:hyphenate="false"/>
    </style:style>
    <style:style style:name="Tabela-Siatka2" style:display-name="Tabela - Siatka2" style:family="paragraph" style:parent-style-name="DocumentMap">
      <style:paragraph-properties style:vertical-align="auto"/>
      <style:text-properties style:font-name-complex="Times New Roman" fo:hyphenate="false"/>
    </style:style>
    <style:style style:name="Nagłb3óf3wek" style:display-name="Nagłb3óf3wek" style:family="paragraph" style:parent-style-name="Standard">
      <style:paragraph-properties fo:keep-with-next="always" style:vertical-align="auto" fo:margin-top="0.1666in" fo:margin-bottom="0.0833in"/>
      <style:text-properties style:font-name="Liberation Sans" style:font-name-asian="Liberation Serif" style:font-name-complex="Liberation Sans" fo:color="#000000" fo:font-size="14pt" style:font-size-asian="14pt"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pis" style:display-name="Podpis" style:family="paragraph" style:parent-style-name="Standard">
      <style:paragraph-properties style:vertical-align="auto" fo:margin-top="0.0833in" fo:margin-bottom="0.0833in"/>
      <style:text-properties style:font-name-asian="Liberation Serif" fo:font-style="italic" style:font-style-asian="italic" fo:color="#000000" fo:hyphenate="false"/>
    </style:style>
    <style:style style:name="Treś9cće6tekstu" style:display-name="Treś9cće6 tekstu" style:family="paragraph" style:parent-style-name="Standard">
      <style:paragraph-properties style:vertical-align="auto" fo:margin-bottom="0.0972in" fo:line-height="120%"/>
      <style:text-properties style:font-name-asian="Liberation Serif" fo:color="#000000" fo:hyphenate="false"/>
    </style:style>
    <style:style style:name="Nagłb3óf3wek3" style:display-name="Nagłb3óf3wek 3" style:family="paragraph">
      <style:paragraph-properties fo:keep-with-next="always" fo:widows="2" fo:orphans="2" fo:margin-top="0.1666in" fo:margin-bottom="0.0833in"/>
      <style:text-properties style:font-name="Liberation Sans" style:font-name-asian="Liberation Serif" style:font-name-complex="Liberation Serif" fo:color="#000000" fo:font-size="14pt" style:font-size-asian="14pt" fo:hyphenate="false"/>
    </style:style>
    <style:style style:name="Nagłb3óf3wek2" style:display-name="Nagłb3óf3wek 2" style:family="paragraph">
      <style:paragraph-properties fo:keep-with-next="always" fo:widows="2" fo:orphans="2" fo:margin-top="0.1666in" fo:margin-bottom="0.0833in"/>
      <style:text-properties style:font-name="Liberation Sans" style:font-name-asian="Liberation Serif" style:font-name-complex="Liberation Serif" fo:color="#000000" fo:font-size="14pt" style:font-size-asian="14pt" fo:hyphenate="false"/>
    </style:style>
    <style:style style:name="Nagłb3óf3wek1" style:display-name="Nagłb3óf3wek 1" style:family="paragraph">
      <style:paragraph-properties fo:keep-with-next="always" fo:widows="2" fo:orphans="2" fo:margin-top="0.1666in" fo:margin-bottom="0.0833in"/>
      <style:text-properties style:font-name="Liberation Sans" style:font-name-asian="Liberation Serif" style:font-name-complex="Liberation Serif" fo:color="#000000" fo:font-size="14pt" style:font-size-asian="14pt" fo:hyphenate="false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z6" style:display-name="WW8Num2z6" style:family="text"/>
    <style:style style:name="WW8Num3z0" style:display-name="WW8Num3z0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8" style:display-name="WW8Num2z8" style:family="text"/>
    <style:style style:name="WW8Num4z0" style:display-name="WW8Num4z0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8Num5z0" style:display-name="WW8Num5z0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8Num6z0" style:display-name="WW8Num6z0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Domyślnaczcionkaakapitu2" style:display-name="Domyślna czcionka akapitu2" style:family="text"/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WW8NumSt6z0" style:display-name="WW8NumSt6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ListLabel19" style:display-name="ListLabel 19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Uwydatnienie" style:display-name="Uwydatnienie" style:family="text">
      <style:text-properties fo:font-style="italic" style:font-style-asian="italic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PodpisZnak" style:display-name="Podpis Znak" style:family="text">
      <style:text-properties style:font-name="Times New Roman" style:font-name-asian="Liberation Serif" style:font-name-complex="Times New Roman" fo:color="#000000" style:letter-kerning="true" fo:font-size="10.5pt" style:font-size-asian="10.5pt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style:num-suf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4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5" style:num-format="" text:start-value="2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2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3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4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5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6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7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8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style:style style:name="WW_CharLFO3LVL9" style:family="text">
      <style:text-properties style:font-name="Verdana" style:font-name-asian="Times New Roman" style:font-name-complex="Verdana" fo:font-weight="bold" style:font-weight-asian="bold" fo:font-size="12pt" style:font-size-asian="12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Łucja Pietrasz</dc:creator>
    <meta:creation-date>2024-08-21T05:46:00Z</meta:creation-date>
    <dc:date>2024-08-21T05:46:00Z</dc:date>
    <meta:print-date>2019-08-02T12:33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685" meta:character-count="11776" meta:row-count="84" meta:non-whitespace-character-count="10114"/>
  </office:meta>
</office:document-meta>
</file>