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bold" style:letter-kerning="false" style:font-name-asian="Times New Roman1" style:font-size-asian="12pt" style:language-asian="ar" style:country-asian="SA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style:letter-kerning="false" style:font-name-asian="Times New Roman1" style:font-size-asian="12pt" style:language-asian="ar" style:country-asian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officeooo:paragraph-rsid="00122359" style:letter-kerning="fals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loext:opacity="100%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style="italic" officeooo:rsid="00093d81" officeooo:paragraph-rsid="000893e8" style:letter-kerning="true" style:font-name-asian="Times New Roman1" style:font-size-asian="12pt" style:language-asian="hi" style:country-asian="IN" style:font-style-asian="italic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normal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2pt" fo:language="pl" fo:country="PL" fo:font-weight="normal" officeooo:paragraph-rsid="00093d81" style:letter-kerning="false" style:font-name-asian="Times New Roman1" style:font-size-asian="12pt" style:language-asian="ar" style:country-asian="SA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9pt" fo:language="pl" fo:country="PL" style:letter-kerning="true" style:font-name-asian="Times New Roman1" style:font-size-asian="9pt" style:language-asian="hi" style:country-asian="IN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officeooo:rsid="00093d81" officeooo:paragraph-rsid="00093d81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loext:opacity="100%" style:font-name="Times New Roman" fo:font-size="12pt" fo:language="pl" fo:country="PL" style:letter-kerning="true" style:font-name-asian="Liberation Serif1" style:font-size-asian="12pt" style:language-asian="ar" style:country-asian="SA"/>
    </style:style>
    <style:style style:name="T1" style:family="text">
      <style:text-properties fo:color="#000000" loext:opacity="100%" style:font-name="Times New Roman" fo:font-size="12pt" fo:language="pl" fo:country="PL" style:letter-kerning="true" style:font-name-asian="Times New Roman1" style:font-size-asian="12pt" style:language-asian="hi" style:country-asian="IN"/>
    </style:style>
    <style:style style:name="T2" style:family="text">
      <style:text-properties fo:color="#000000" loext:opacity="100%" style:font-name="Times New Roman" fo:font-size="12pt" fo:language="pl" fo:country="PL" style:letter-kerning="false" style:font-name-asian="Times New Roman1" style:font-size-asian="12pt" style:language-asian="pl" style:country-asian="PL"/>
    </style:style>
    <style:style style:name="T3" style:family="text">
      <style:text-properties fo:color="#000000" loext:opacity="100%" style:font-name="Times New Roman" fo:font-size="10pt" fo:language="pl" fo:country="PL" style:letter-kerning="false" style:font-name-asian="Times New Roman1" style:font-size-asian="10pt" style:language-asian="ar" style:country-asian="SA"/>
    </style:style>
    <style:style style:name="T4" style:family="text">
      <style:text-properties fo:color="#000000" loext:opacity="100%" style:font-name="Times New Roman" fo:font-size="16pt" fo:language="pl" fo:country="PL" fo:font-weight="bold" style:letter-kerning="false" style:font-name-asian="Times New Roman1" style:font-size-asian="16pt" style:language-asian="ar" style:country-asian="SA" style:font-weight-asian="bold"/>
    </style:style>
    <style:style style:name="T5" style:family="text">
      <style:text-properties style:letter-kerning="true" style:language-asian="hi" style:country-asian="IN"/>
    </style:style>
    <style:style style:name="T6" style:family="text">
      <style:text-properties officeooo:rsid="00093d81" style:letter-kerning="true" style:language-asian="hi" style:country-asian="I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etter-kerning="true" style:language-asian="hi" style:country-asian="IN" style:font-weight-asian="bold" style:font-weight-complex="bold"/>
    </style:style>
    <style:style style:name="T9" style:family="text">
      <style:text-properties officeooo:rsid="000ac4c6"/>
    </style:style>
    <style:style style:name="T10" style:family="text">
      <style:text-properties officeooo:rsid="000c8b1b"/>
    </style:style>
    <style:style style:name="T11" style:family="text">
      <style:text-properties officeooo:rsid="00109269"/>
    </style:style>
    <style:style style:name="T12" style:family="text">
      <style:text-properties officeooo:rsid="0010e585"/>
    </style:style>
    <style:style style:name="T13" style:family="text">
      <style:text-properties officeooo:rsid="0016fb70"/>
    </style:style>
    <style:style style:name="T14" style:family="text">
      <style:text-properties officeooo:rsid="00198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/>
      <text:p text:style-name="P11"><text:tab/><text:tab/><text:tab/>Oświadczenie wnioskodawcy</text:p>
      <text:p text:style-name="P1"><text:span text:style-name="T4"><text:tab/><text:tab/><text:tab/> <text:s text:c="3"/></text:span><text:span text:style-name="T3">(druk do ewentualnego wykorzystania)</text:span></text:p>
      <text:p text:style-name="P3"/>
      <text:p text:style-name="P4">Ja …………………………………………………………………………………………… <text:s text:c="2"/>niżej </text:p>
      <text:p text:style-name="P4"/>
      <text:p text:style-name="P4">podpisana/y, zamieszkała/y……………………………………………...…… p.16-010 Wasilków</text:p>
      <text:p text:style-name="P4"/>
      <text:p text:style-name="P5">oświadczam, że moja rodzina, składająca się z <text:s/>……..……….. osób </text:p>
      <text:p text:style-name="P5"/>
      <text:p text:style-name="P5">w okresie <text:s/>od <text:s/><text:span text:style-name="T11">01.0</text:span><text:span text:style-name="T14">8</text:span><text:span text:style-name="T11">.</text:span>20<text:span text:style-name="T10">2</text:span><text:span text:style-name="T13">5</text:span><text:span text:style-name="T12"> </text:span>r. <text:span text:style-name="T12">d</text:span>o <text:span text:style-name="T11">31.0</text:span><text:span text:style-name="T14">8</text:span><text:span text:style-name="T11">.</text:span>20<text:span text:style-name="T10">2</text:span><text:span text:style-name="T13">5</text:span><text:span text:style-name="T10"> </text:span>r. uzyskała łączny dochód netto ………………..……zł, <text:s/></text:p>
      <text:p text:style-name="P4"/>
      <text:p text:style-name="P4">co w przeliczeniu na 1 osobę w rodzinie wynosi ……………….… zł. </text:p>
      <text:p text:style-name="P4"/>
      <text:p text:style-name="P4"/>
      <text:p text:style-name="P8"/>
      <text:p text:style-name="P9"><text:span text:style-name="T5">Zgodnie z art. 233 § 1 Kodeksu </text:span><text:span text:style-name="T6">k</text:span><text:span text:style-name="T5">arnego </text:span><text:span text:style-name="T8">oświadczam, że jestem</text:span><text:span text:style-name="T7"> świadoma/y odpowiedzialności karnej za złożenie fałszywego oświadczenia.</text:span></text:p>
      <text:p text:style-name="P3"/>
      <text:p text:style-name="P3"/>
      <text:p text:style-name="P3"/>
      <text:p text:style-name="P3"/>
      <text:p text:style-name="P1"><text:span text:style-name="T2"><text:s text:c="3"/></text:span><text:span text:style-name="T1">Data …………………. <text:s/>Podpis osoby składającej oświadczenie............................................</text:span></text:p>
      <text:p text:style-name="P10"/>
      <text:p text:style-name="P6"/>
      <text:p text:style-name="P12"><text:span text:style-name="T9">O</text:span>świadczenie <text:span text:style-name="T9">złożono</text:span> <text:span text:style-name="T9">w związku z </text:span>ubiegani<text:span text:style-name="T9">em</text:span> się o pomoc materialną dla uczniów w formie stypendium szkolnego.</text:p>
      <text:p text:style-name="P13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……………………………</dc:title>
    <meta:initial-creator>UM Wasilków</meta:initial-creator>
    <meta:creation-date>2012-07-13T13:46:00</meta:creation-date>
    <dc:date>2025-06-13T15:12:19.542000000</dc:date>
    <meta:print-date>2019-08-08T07:49:44.912000000</meta:print-date>
    <meta:editing-duration>PT1H39M33S</meta:editing-duration>
    <meta:editing-cycles>19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0" meta:word-count="86" meta:character-count="737" meta:non-whitespace-character-count="637"/>
  </office:meta>
</office:document-meta>
</file>