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4"/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 style:list-style-name="L1">
      <style:paragraph-properties fo:line-height="150%"/>
    </style:style>
    <style:style style:name="P5" style:family="paragraph" style:parent-style-name="Text_20_body" style:list-style-name="L2">
      <style:paragraph-properties fo:line-height="150%"/>
    </style:style>
    <style:style style:name="P6" style:family="paragraph" style:parent-style-name="Text_20_body" style:list-style-name="L3">
      <style:paragraph-properties fo:line-height="150%"/>
    </style:style>
    <style:style style:name="P7" style:family="paragraph" style:parent-style-name="Text_20_body" style:list-style-name="L5">
      <style:paragraph-properties fo:line-height="150%"/>
    </style:style>
    <style:style style:name="P8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REGULAMIN KONKURSU PLASTYCZNEGO</text:span><text:line-break/><text:span text:style-name="Strong_20_Emphasis">„Zaczarowana biblioteka”</text:span></text:p>
      <text:p text:style-name="P2"><text:span text:style-name="Strong_20_Emphasis">1. Organizator konkursu</text:span><text:line-break/>Organizatorem konkursu jest biblioteka szkolna Szkoły Podstawowej nr 1 im. ks. Wacława Rabczyńskiego w Wasilkowie.</text:p>
      <text:p text:style-name="P2"><text:span text:style-name="Strong_20_Emphasis">2. Cele konkursu</text:span></text:p>
      <text:list xml:id="list6420748267513123186" text:style-name="L1">
        <text:list-item>
          <text:p text:style-name="P4">rozwijanie wyobraźni i kreatywności uczniów,</text:p>
        </text:list-item>
        <text:list-item>
          <text:p text:style-name="P4">promowanie czytelnictwa i zainteresowania biblioteką,</text:p>
        </text:list-item>
        <text:list-item>
          <text:p text:style-name="P4">rozwijanie zdolności manualnych i plastycznych,</text:p>
        </text:list-item>
        <text:list-item>
          <text:p text:style-name="P4">zachęcanie do twórczego spędzania czasu wolnego.</text:p>
        </text:list-item>
      </text:list>
      <text:p text:style-name="P2"><text:span text:style-name="Strong_20_Emphasis">3. Uczestnicy konkursu</text:span><text:line-break/>Konkurs skierowany jest do uczniów klas I–III Szkoły Podstawowej nr 1 im. ks. Wacława Rabczyńskiego w Wasilkowie.</text:p>
      <text:p text:style-name="P2"><text:span text:style-name="Strong_20_Emphasis">4. Temat konkursu</text:span><text:line-break/>Tematem konkursu jest wykonanie pracy przestrzennej pt.<text:span text:style-name="T1"> „Zaczarowana biblioteka”, przedstawiającej magiczny, niezwykły świat biblioteki widziany oczami dzieci.</text:span></text:p>
      <text:p text:style-name="P2"><text:span text:style-name="Strong_20_Emphasis">5. Warunki uczestnictwa</text:span></text:p>
      <text:list xml:id="list195400939663706379" text:style-name="L2">
        <text:list-item>
          <text:p text:style-name="P5">Każdy uczestnik może zgłosić jedną pracę.</text:p>
        </text:list-item>
        <text:list-item>
          <text:p text:style-name="P5">Praca powinna być wykonana samodzielnie.</text:p>
        </text:list-item>
        <text:list-item>
          <text:p text:style-name="P5">Technika wykonania pracy: dowolna (praca przestrzenna).</text:p>
        </text:list-item>
        <text:list-item>
          <text:p text:style-name="P5">Praca powinna być podpisana (imię, nazwisko, klasa).</text:p>
        </text:list-item>
        <text:list-item>
          <text:p text:style-name="P5">Prace należy dostarczyć z załączoną zgodą rodzica na udział w konkursie <text:s/>do biblioteki szkolnej .</text:p>
        </text:list-item>
      </text:list>
      <text:p text:style-name="P2"><text:span text:style-name="Strong_20_Emphasis">6. Termin składania prac</text:span><text:line-break/>Prace należy składać do dnia <text:span text:style-name="Strong_20_Emphasis">17 kwietnia 2026 r. </text:span></text:p>
      <text:p text:style-name="P2"><text:span text:style-name="Strong_20_Emphasis">7. Kryteria oceny prac</text:span></text:p>
      <text:list xml:id="list7912198408991628412" text:style-name="L3">
        <text:list-item>
          <text:p text:style-name="P6">zgodność z tematem,</text:p>
        </text:list-item>
        <text:list-item>
          <text:p text:style-name="P6">pomysłowość i oryginalność,</text:p>
        </text:list-item>
        <text:list-item>
          <text:p text:style-name="P6">estetyka wykonania,</text:p>
        </text:list-item>
        <text:list-item>
          <text:p text:style-name="P6"><text:soft-page-break/>wkład pracy i samodzielność.</text:p>
        </text:list-item>
      </text:list>
      <text:p text:style-name="P2"><text:span text:style-name="Strong_20_Emphasis">8. Rozstrzygnięcie konkursu</text:span><text:line-break/>Rozstrzygnięcie konkursu nastąpi <text:span text:style-name="Strong_20_Emphasis">21 kwietnia 2026 r.</text:span><text:line-break/>Wyniki zostaną ogłoszone w szkole oraz na stronie internetowej.</text:p>
      <text:p text:style-name="P2"><text:span text:style-name="Strong_20_Emphasis">9. Nagrody</text:span><text:line-break/>Laureaci konkursu otrzymają dyplomy oraz nagrody rzeczowe.<text:line-break/>Organizator przewiduje przyznanie wyróżnień.</text:p>
      <text:p text:style-name="P2"><text:span text:style-name="Strong_20_Emphasis">10. Postanowienia końcowe</text:span></text:p>
      <text:list xml:id="list5666400011664468580" text:style-name="L5">
        <text:list-item>
          <text:p text:style-name="P7">Każdy uczestnik dostarcza razem z pracą konkursową zgodę rodziców na udział w konkursie (druk dostępny w bibliotece).</text:p>
        </text:list-item>
        <text:list-item>
          <text:p text:style-name="P7">Organizator zastrzega sobie prawo do wykorzystania prac w celach promocyjnych szkoły.</text:p>
        </text:list-item>
        <text:list-item>
          <text:p text:style-name="P7">Prace konkursowe zostaną zaprezentowane na wystawie pokonkursowej.</text:p>
        </text:list-item>
      </text:list>
      <text:p text:style-name="P8">Serdecznie zapraszamy do udziału!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7T09:12:01.54</meta:creation-date>
    <meta:print-date>2026-03-17T09:35:54.49</meta:print-date>
    <meta:document-statistic meta:table-count="0" meta:image-count="0" meta:object-count="0" meta:page-count="2" meta:paragraph-count="28" meta:word-count="248" meta:character-count="1812"/>
    <dc:date>2026-03-17T09:52:19.42</dc:date>
    <meta:editing-duration>PT14M52S</meta:editing-duration>
    <meta:editing-cycles>1</meta:editing-cycles>
    <meta:generator>OpenOffice/4.1.13$Win32 OpenOffice.org_project/4113m1$Build-9810</meta:generator>
  </office:meta>
</office:document-meta>
</file>