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ing_20_3">
      <style:paragraph-properties fo:line-height="150%"/>
    </style:style>
    <style:style style:name="P5" style:family="paragraph" style:parent-style-name="Text_20_body" style:list-style-name="L1">
      <style:paragraph-properties fo:line-height="150%"/>
    </style:style>
    <style:style style:name="P6" style:family="paragraph" style:parent-style-name="Text_20_body" style:list-style-name="L2">
      <style:paragraph-properties fo:line-height="150%"/>
    </style:style>
    <style:style style:name="P7" style:family="paragraph" style:parent-style-name="Text_20_body" style:list-style-name="L3">
      <style:paragraph-properties fo:line-height="150%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REGULAMIN KONKURSU PLASTYCZNEGO</text:span><text:line-break/><text:span text:style-name="Strong_20_Emphasis">„Zakładka do książki inspirowana polskimi motywami ludowymi”</text:span> </text:p>
      <text:h text:style-name="P4" text:outline-level="3">1. Organizator konkursu</text:h>
      <text:p text:style-name="P1">Organizatorem konkursu jest biblioteka szkolna w Szkole Podstawowej nr 1 im. ks. Wacława Rabczyńskiego w Wasilkowie.</text:p>
      <text:h text:style-name="P4" text:outline-level="3">2. Cele konkursu</text:h>
      <text:list xml:id="list4908544256726284713" text:style-name="L1">
        <text:list-item>
          <text:p text:style-name="P5">rozwijanie kreatywności i zdolności plastycznych uczniów,</text:p>
        </text:list-item>
        <text:list-item>
          <text:p text:style-name="P5">popularyzowanie czytelnictwa,</text:p>
        </text:list-item>
        <text:list-item>
          <text:p text:style-name="P5">przybliżenie polskich motywów ludowych i tradycji regionalnych,</text:p>
        </text:list-item>
        <text:list-item>
          <text:p text:style-name="P5">kształtowanie estetyki wykonania pracy plastycznej.</text:p>
        </text:list-item>
      </text:list>
      <text:h text:style-name="P4" text:outline-level="3">3. Uczestnicy konkursu</text:h>
      <text:p text:style-name="P1">Konkurs skierowany jest do uczniów klas IV–VI Szkoły Podstawowej nr 1 im. ks. Wacława Rabczyńskiego w Wasilkowie.</text:p>
      <text:h text:style-name="P4" text:outline-level="3">4. Tematyka konkursu</text:h>
      <text:p text:style-name="P1">Przedmiotem konkursu jest wykonanie <text:span text:style-name="Strong_20_Emphasis">zakładki do książki inspirowanej polskimi </text:span><text:span text:style-name="Strong_20_Emphasis">motywami </text:span><text:span text:style-name="Strong_20_Emphasis">ludowymi</text:span>.</text:p>
      <text:h text:style-name="P4" text:outline-level="3">5. Warunki uczestnictwa</text:h>
      <text:list xml:id="list5647307548103694197" text:style-name="L2">
        <text:list-item>
          <text:p text:style-name="P6">Każdy uczestnik może zgłosić jedną pracę.</text:p>
        </text:list-item>
        <text:list-item>
          <text:p text:style-name="P6">Technika wykonania pracy jest <text:span text:style-name="Strong_20_Emphasis">dowolna</text:span>, mile widziane prace <text:span text:style-name="Strong_20_Emphasis">nieszablonowe</text:span>.</text:p>
        </text:list-item>
        <text:list-item>
          <text:p text:style-name="P6">Praca powinna mieć formę zakładki do książki i być wykonana samodzielnie.</text:p>
        </text:list-item>
        <text:list-item>
          <text:p text:style-name="P6">Na odwrocie pracy należy umieścić imię, nazwisko, klasę.</text:p>
        </text:list-item>
        <text:list-item>
          <text:p text:style-name="P6">Prace należy dostarczyć do biblioteki z załączoną zgodą rodziców na udział w konkursie (druk w bibliotece i na stronie internetowej szkoły).</text:p>
        </text:list-item>
      </text:list>
      <text:h text:style-name="P4" text:outline-level="3">6. Termin i miejsce składania prac</text:h>
      <text:p text:style-name="P1">Prace należy dostarczyć do biblioteki szkolnej <text:span text:style-name="Strong_20_Emphasis">do dnia 24.04.2026 r.</text:span></text:p>
      <text:h text:style-name="P4" text:outline-level="3"><text:soft-page-break/>7. Kryteria oceny</text:h>
      <text:p text:style-name="P1">Prace będą oceniane według następujących kryteriów:</text:p>
      <text:list xml:id="list5255823767278318705" text:style-name="L3">
        <text:list-item>
          <text:p text:style-name="P7">zgodność z tematyką konkursu,</text:p>
        </text:list-item>
        <text:list-item>
          <text:p text:style-name="P7">pomysłowość i oryginalność,</text:p>
        </text:list-item>
        <text:list-item>
          <text:p text:style-name="P7">estetyka wykonania,</text:p>
        </text:list-item>
        <text:list-item>
          <text:p text:style-name="P7">samodzielność pracy,</text:p>
        </text:list-item>
        <text:list-item>
          <text:p text:style-name="P7">nawiązanie do polskich motywów ludowych.</text:p>
        </text:list-item>
      </text:list>
      <text:h text:style-name="P4" text:outline-level="3">8. Rozstrzygnięcie konkursu</text:h>
      <text:p text:style-name="P1">Rozstrzygnięcie konkursu nastąpi <text:span text:style-name="Strong_20_Emphasis">28.04.2026 r.</text:span><text:line-break/>Wyniki zostaną ogłoszone w bibliotece szkolnej oraz na stronie szkoły.</text:p>
      <text:h text:style-name="P4" text:outline-level="3">9. Nagrody</text:h>
      <text:p text:style-name="P1">Laureaci konkursu otrzymają dyplomy oraz nagrody rzeczowe. Organizator przewiduje również wyróżnienia.</text:p>
      <text:p text:style-name="P3">Serdecznie zapraszamy do udziału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17T09:52:23.52</meta:creation-date>
    <meta:print-date>2026-03-17T10:25:09.95</meta:print-date>
    <dc:date>2026-03-17T11:52:39.57</dc:date>
    <meta:editing-duration>PT10M16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2" meta:paragraph-count="32" meta:word-count="234" meta:character-count="1719"/>
  </office:meta>
</office:document-meta>
</file>