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Textbody" style:family="paragraph">
      <style:text-properties fo:font-size="10pt" style:font-size-asian="10pt" style:font-size-complex="10pt"/>
    </style:style>
    <style:style style:name="P6" style:parent-style-name="Textbody" style:family="paragraph">
      <style:text-properties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text-properties fo:font-size="10pt" style:font-size-asian="10pt" style:font-size-complex="10pt"/>
    </style:style>
    <style:style style:name="P9" style:parent-style-name="Textbody" style:family="paragraph">
      <style:text-properties fo:font-size="10pt" style:font-size-asian="10pt" style:font-size-complex="10pt"/>
    </style:style>
    <style:style style:name="P10" style:parent-style-name="Textbody" style:list-style-name="LFO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3.1937in" style:use-optimal-column-width="false"/>
    </style:style>
    <style:style style:name="Table11" style:family="table">
      <style:table-properties style:width="4.7861in" fo:margin-left="0.1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29" style:parent-style-name="Textbody" style:family="paragraph">
      <style:paragraph-properties fo:margin-left="0.175in">
        <style:tab-stops/>
      </style:paragraph-properties>
      <style:text-properties fo:font-size="10pt" style:font-size-asian="10pt" style:font-size-complex="10pt"/>
    </style:style>
    <style:style style:name="P30" style:parent-style-name="Textbody" style:list-style-name="LFO3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2.5486in" style:use-optimal-column-width="false"/>
    </style:style>
    <style:style style:name="TableColumn34" style:family="table-column">
      <style:table-column-properties style:column-width="1.6541in" style:use-optimal-column-width="false"/>
    </style:style>
    <style:style style:name="TableColumn35" style:family="table-column">
      <style:table-column-properties style:column-width="1.5812in" style:use-optimal-column-width="false"/>
    </style:style>
    <style:style style:name="Table31" style:family="table">
      <style:table-properties style:width="6.518in" fo:margin-left="0.1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6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60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6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63" style:parent-style-name="Textbody" style:family="paragraph">
      <style:paragraph-properties fo:margin-left="0.175in">
        <style:tab-stops/>
      </style:paragraph-properties>
      <style:text-properties fo:font-size="10pt" style:font-size-asian="10pt" style:font-size-complex="10pt"/>
    </style:style>
    <style:style style:name="P64" style:parent-style-name="Textbody" style:list-style-name="LFO4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" style:parent-style-name="Textbody" style:family="paragraph">
      <style:text-properties fo:font-size="10pt" style:font-size-asian="10pt" style:font-size-complex="10pt"/>
    </style:style>
    <style:style style:name="P66" style:parent-style-name="Textbody" style:family="paragraph">
      <style:text-properties fo:font-size="10pt" style:font-size-asian="10pt" style:font-size-complex="10pt"/>
    </style:style>
    <style:style style:name="P67" style:parent-style-name="Textbody" style:list-style-name="LFO5" style:family="paragraph">
      <style:paragraph-properties fo:margin-left="0in" fo:text-indent="0in">
        <style:tab-stops/>
      </style:paragraph-properties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2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olumn74" style:family="table-column">
      <style:table-column-properties style:column-width="0.843in" style:use-optimal-column-width="false"/>
    </style:style>
    <style:style style:name="TableColumn75" style:family="table-column">
      <style:table-column-properties style:column-width="0.8715in" style:use-optimal-column-width="false"/>
    </style:style>
    <style:style style:name="TableColumn76" style:family="table-column">
      <style:table-column-properties style:column-width="0.8715in" style:use-optimal-column-width="false"/>
    </style:style>
    <style:style style:name="TableColumn77" style:family="table-column">
      <style:table-column-properties style:column-width="0.8715in" style:use-optimal-column-width="false"/>
    </style:style>
    <style:style style:name="TableColumn78" style:family="table-column">
      <style:table-column-properties style:column-width="0.8715in" style:use-optimal-column-width="false"/>
    </style:style>
    <style:style style:name="TableColumn79" style:family="table-column">
      <style:table-column-properties style:column-width="0.8715in" style:use-optimal-column-width="false"/>
    </style:style>
    <style:style style:name="Table73" style:family="table">
      <style:table-properties style:width="5.2006in" fo:margin-left="0.1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0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2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5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7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1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3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5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106" style:parent-style-name="Textbody" style:family="paragraph">
      <style:paragraph-properties fo:margin-left="0.175in">
        <style:tab-stops/>
      </style:paragraph-properties>
      <style:text-properties fo:font-size="10pt" style:font-size-asian="10pt" style:font-size-complex="10pt"/>
    </style:style>
    <style:style style:name="P107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8" style:parent-style-name="Textbody" style:family="paragraph">
      <style:paragraph-properties fo:text-align="end" fo:margin-left="0.25in">
        <style:tab-stops/>
      </style:paragraph-properties>
      <style:text-properties fo:font-size="10pt" style:font-size-asian="10pt" style:font-size-complex="10pt"/>
    </style:style>
    <style:style style:name="P109" style:parent-style-name="Textbody" style:family="paragraph">
      <style:paragraph-properties fo:text-align="end" fo:margin-left="0.25in">
        <style:tab-stops/>
      </style:paragraph-properties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paragraph-properties fo:margin-left="0.25in">
        <style:tab-stops/>
      </style:paragraph-properties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olumn117" style:family="table-column">
      <style:table-column-properties style:column-width="0.843in" style:use-optimal-column-width="false"/>
    </style:style>
    <style:style style:name="TableColumn118" style:family="table-column">
      <style:table-column-properties style:column-width="0.8715in" style:use-optimal-column-width="false"/>
    </style:style>
    <style:style style:name="TableColumn119" style:family="table-column">
      <style:table-column-properties style:column-width="0.8715in" style:use-optimal-column-width="false"/>
    </style:style>
    <style:style style:name="TableColumn120" style:family="table-column">
      <style:table-column-properties style:column-width="0.8715in" style:use-optimal-column-width="false"/>
    </style:style>
    <style:style style:name="TableColumn121" style:family="table-column">
      <style:table-column-properties style:column-width="0.8715in" style:use-optimal-column-width="false"/>
    </style:style>
    <style:style style:name="TableColumn122" style:family="table-column">
      <style:table-column-properties style:column-width="0.8715in" style:use-optimal-column-width="false"/>
    </style:style>
    <style:style style:name="Table116" style:family="table">
      <style:table-properties style:width="5.2006in" fo:margin-left="0.1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3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5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149" style:parent-style-name="Textbody" style:family="paragraph">
      <style:paragraph-properties fo:margin-left="0.175in">
        <style:tab-stops/>
      </style:paragraph-properties>
      <style:text-properties fo:font-size="10pt" style:font-size-asian="10pt" style:font-size-complex="10pt"/>
    </style:style>
    <style:style style:name="P150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1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2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text-properties fo:font-size="10pt" style:font-size-asian="10pt" style:font-size-complex="10pt"/>
    </style:style>
    <style:style style:name="P154" style:parent-style-name="Textbody" style:family="paragraph">
      <style:text-properties fo:font-size="10pt" style:font-size-asian="10pt" style:font-size-complex="10pt"/>
    </style:style>
    <style:style style:name="P155" style:parent-style-name="Textbody" style:family="paragraph">
      <style:text-properties fo:font-size="10pt" style:font-size-asian="10pt" style:font-size-complex="10pt"/>
    </style:style>
    <style:style style:name="TableColumn157" style:family="table-column">
      <style:table-column-properties style:column-width="0.2569in" style:use-optimal-column-width="false"/>
    </style:style>
    <style:style style:name="TableColumn158" style:family="table-column">
      <style:table-column-properties style:column-width="1.2145in" style:use-optimal-column-width="false"/>
    </style:style>
    <style:style style:name="TableColumn159" style:family="table-column">
      <style:table-column-properties style:column-width="1.2736in" style:use-optimal-column-width="false"/>
    </style:style>
    <style:style style:name="TableColumn160" style:family="table-column">
      <style:table-column-properties style:column-width="1.4138in" style:use-optimal-column-width="false"/>
    </style:style>
    <style:style style:name="TableColumn161" style:family="table-column">
      <style:table-column-properties style:column-width="0.802in" style:use-optimal-column-width="false"/>
    </style:style>
    <style:style style:name="Table156" style:family="table">
      <style:table-properties style:width="4.961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6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P167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9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P170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4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P175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8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9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1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5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7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6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3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5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7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TableContents" style:family="paragraph">
      <style:paragraph-properties fo:margin-bottom="0.1965in" fo:line-height="115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6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8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231" style:parent-style-name="Textbod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32" style:parent-style-name="Textbody" style:family="paragraph">
      <style:paragraph-properties fo:text-align="end" fo:margin-left="0.25in">
        <style:tab-stops/>
      </style:paragraph-properties>
      <style:text-properties fo:font-size="10pt" style:font-size-asian="10pt" style:font-size-complex="10pt"/>
    </style:style>
    <style:style style:name="P233" style:parent-style-name="Textbody" style:family="paragraph">
      <style:paragraph-properties fo:text-align="end" fo:margin-left="0.25in">
        <style:tab-stops/>
      </style:paragraph-properties>
      <style:text-properties fo:font-size="10pt" style:font-size-asian="10pt" style:font-size-complex="10pt"/>
    </style:style>
    <style:style style:name="P234" style:parent-style-name="Textbody" style:family="paragraph">
      <style:text-properties fo:font-size="10pt" style:font-size-asian="10pt" style:font-size-complex="10pt"/>
    </style:style>
    <style:style style:name="P235" style:parent-style-name="Textbody" style:family="paragraph">
      <style:text-properties fo:font-size="10pt" style:font-size-asian="10pt" style:font-size-complex="10pt"/>
    </style:style>
    <style:style style:name="P236" style:parent-style-name="Textbody" style:family="paragraph">
      <style:paragraph-properties fo:text-align="end"/>
      <style:text-properties fo:font-size="10pt" style:font-size-asian="10pt" style:font-size-complex="10pt"/>
    </style:style>
    <style:style style:name="P237" style:parent-style-name="Textbody" style:family="paragraph">
      <style:paragraph-properties fo:text-align="end" fo:margin-left="0.25in">
        <style:tab-stops/>
      </style:paragraph-properties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justify" fo:line-height="0.1527in"/>
    </style:style>
    <style:style style:name="T24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6" style:parent-style-name="Akapitzlistą" style:list-style-name="WWNum6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60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5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72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75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77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83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85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88" style:parent-style-name="Standard" style:list-style-name="WWNum6" style:family="paragraph">
      <style:paragraph-properties fo:text-align="justify" fo:line-height="0.1527in" fo:margin-left="0.4923in" fo:text-indent="-0.2951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2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94" style:parent-style-name="Akapitzlistą" style:list-style-name="WWNum6" style:family="paragraph">
      <style:paragraph-properties fo:text-align="justify" fo:margin-bottom="0in" fo:margin-left="0.4923in" fo:text-indent="-0.2951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docs-internal-guid-0760c791-7fff-33cd-a4"/><text:bookmark-end text:name="docs-internal-guid-0760c791-7fff-33cd-a4"/>KARTA ZAPISU DZIECKA DO ŚWIETLICY SZKOLNEJ</text:p>
      <text:p text:style-name="P2">W SZKOLE PODSTAWOWEJ NR 1 IM. KS. WACŁAWA RABCZYŃSKIEGO</text:p>
      <text:p text:style-name="P3">W WASILKOWIE W ROKU SZKOLNYM 20…../20…..</text:p>
      <text:p text:style-name="P4">Świetlica szkolna prowadzi swoją działalność w<text:s/>godzinach 7.00 – 17.00</text:p>
      <text:p text:style-name="P5">Proszę o przyjęcie mojego dziecka ……………………………………………………………………………………….</text:p>
      <text:p text:style-name="P6">uczęszczającego do klasy …………… do świetlicy szkolnej</text:p>
      <text:p text:style-name="P7">w roku szkolnym 2024/2025 ze względu na ……………………………………………………………………………………….</text:p>
      <text:p text:style-name="P8">(organizację dojazdów do szkoły/czas pracy rodziców/inne- jakie?).</text:p>
      <text:p text:style-name="P9"/>
      <text:list text:style-name="LFO2" text:continue-numbering="true">
        <text:list-item>
          <text:p text:style-name="P10">Dane osobowe dziecka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 dzieck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zamieszkani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i miejsce urodzenia</text:p>
          </table:table-cell>
          <table:table-cell table:style-name="TableCell27">
            <text:p text:style-name="P28"/>
          </table:table-cell>
        </table:table-row>
      </table:table>
      <text:p text:style-name="P29"/>
      <text:list text:style-name="LFO3" text:continue-numbering="true">
        <text:list-item>
          <text:p text:style-name="P30">Dane kontaktowe rodziców/opiekunów prawnych dzieck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atka</text:p>
          </table:table-cell>
          <table:table-cell table:style-name="TableCell39">
            <text:p text:style-name="P40"/>
          </table:table-cell>
          <table:table-cell table:style-name="TableCell41">
            <text:p text:style-name="P42">Tel.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jciec</text:p>
          </table:table-cell>
          <table:table-cell table:style-name="TableCell48">
            <text:p text:style-name="P49"/>
          </table:table-cell>
          <table:table-cell table:style-name="TableCell50">
            <text:p text:style-name="P51">Tel.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piekun prawny</text:p>
          </table:table-cell>
          <table:table-cell table:style-name="TableCell57">
            <text:p text:style-name="P58"/>
          </table:table-cell>
          <table:table-cell table:style-name="TableCell59">
            <text:p text:style-name="P60">Tel.: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4" text:continue-numbering="true">
        <text:list-item>
          <text:p text:style-name="P64">Dodatkowe<text:s/>informacje o dziecku:</text:p>
        </text:list-item>
      </text:list>
      <text:p text:style-name="P65">(choroby przewlekłe/alergie/specjalne potrzeby edukacyjne/inne istotne informacje)</text:p>
      <text:p text:style-name="P66">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67"><text:span text:style-name="T68">Oświadczenie rodziców/opiekunów prawnych dotyczące sposobu<text:s/></text:span><text:span text:style-name="T69">opuszczania świetlicy</text:span><text:span text:style-name="T70"><text:s/>przez dziecko.</text:span></text:p>
        </text:list-item>
      </text:list>
      <text:p text:style-name="P71">Dziecko może samodzielnie opuszczać świetlicę <text:s/>TAK / NIE</text:p>
      <text:p text:style-name="P72">W przypadku odpowiedzi twierdzącej proszę uzupełnić poniższą tabelę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ON</text:p>
          </table:table-cell>
          <table:table-cell table:style-name="TableCell85">
            <text:p text:style-name="P86">WT</text:p>
          </table:table-cell>
          <table:table-cell table:style-name="TableCell87">
            <text:p text:style-name="P88">ŚR</text:p>
          </table:table-cell>
          <table:table-cell table:style-name="TableCell89">
            <text:p text:style-name="P90">CZW</text:p>
          </table:table-cell>
          <table:table-cell table:style-name="TableCell91">
            <text:p text:style-name="P92">PT</text:p>
          </table:table-cell>
        </table:table-row>
        <table:table-row table:style-name="TableRow93">
          <table:table-cell table:style-name="TableCell94">
            <text:p text:style-name="P95">GODZIN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Oświadczam, że biorę pełną odpowiedzialność za bezpieczeństwo mojego dziecka w<text:s/>drodze ze szkoły do domu w trakcie jego samodzielnego powrotu.</text:p>
      <text:p text:style-name="P108">……………...……..………………………………….</text:p>
      <text:p text:style-name="P109">Data i podpis rodziców/opiekunów prawnych dziecka</text:p>
      <text:p text:style-name="P110"/>
      <text:p text:style-name="P111"><text:span text:style-name="T112">Dziecko będzie korzystało z</text:span><text:span text:style-name="T113"><text:s/>autobusu szkolnego</text:span><text:span text:style-name="T114"><text:s/>TAK /NIE</text:span></text:p>
      <text:p text:style-name="P115">W przypadku odpowiedzi twierdzącej proszę uzupełnić poniższą tabelę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ON</text:p>
          </table:table-cell>
          <table:table-cell table:style-name="TableCell128">
            <text:p text:style-name="P129">WT</text:p>
          </table:table-cell>
          <table:table-cell table:style-name="TableCell130">
            <text:p text:style-name="P131">ŚR</text:p>
          </table:table-cell>
          <table:table-cell table:style-name="TableCell132">
            <text:p text:style-name="P133">CZW</text:p>
          </table:table-cell>
          <table:table-cell table:style-name="TableCell134">
            <text:p text:style-name="P135">PT</text:p>
          </table:table-cell>
        </table:table-row>
        <table:table-row table:style-name="TableRow136">
          <table:table-cell table:style-name="TableCell137">
            <text:p text:style-name="P138">GODZI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UPOWAŻNIENIE DO ODBIORU DZIECKA</text:p>
      <text:p text:style-name="P153">Upoważniam wymienione poniżej osoby do odbioru mojego dziecka</text:p>
      <text:p text:style-name="P154">……………………………………………………………………………………………</text:p>
      <text:p text:style-name="P155">ze świetlicy szkolnej w Szkole Podstawowej nr 1 im. Ks. Wacława Rabczyńskiego w<text:s/>Wasilkowie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Imię i nazwisko</text:p>
          </table:table-cell>
          <table:table-cell table:style-name="TableCell168">
            <text:p text:style-name="P169"/>
            <text:p text:style-name="P170">Stopień pokrewieństwa</text:p>
          </table:table-cell>
          <table:table-cell table:style-name="TableCell171">
            <text:p text:style-name="P172">Rodzaj i numer dokumentu potwierdzającego tożsamość</text:p>
          </table:table-cell>
          <table:table-cell table:style-name="TableCell173">
            <text:p text:style-name="P174"/>
            <text:p text:style-name="P175">Podpis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Oświadczamy, że bierzemy pełną odpowiedzialność za zdrowie i życie naszego Dziecka po opuszczeniu<text:s/>przez nie terenu Placówki pod opieką osoby upoważnionej.</text:p>
      <text:p text:style-name="P232">……………………………………………</text:p>
      <text:p text:style-name="P233">Data i podpis rodziców/opiekunów prawnych</text:p>
      <text:p text:style-name="P234">W przypadku, gdy oboje rodziców (opiekunów) posiadają pełnię władzy rodzicielskiej prosimy o złożenie podpisów przez oboje rodziców.</text:p>
      <text:p text:style-name="P235">Oświadczamy, że każda z osób upoważnionych została poinformowana o przekazaniu jej danych osobowych do Placówki, celem umożliwienia jej odbioru naszego Dziecka. Jednocześnie oświadczamy, że osobom upoważnionym została przekazana informacja <text:s/>o zasadach przetwarzania danych ich dotyczących zgodnie z załączoną klauzulą informacyjną. <text:s text:c="51"/></text:p>
      <text:p text:style-name="P236">……………………………………………</text:p>
      <text:p text:style-name="P237">Data i podpis rodziców/opiekunów prawnych</text:p>
      <text:p text:style-name="Standard"><text:span text:style-name="T238">KLAUZULA INFORMACYJNA</text:span></text:p>
      <text:p text:style-name="P239"><text:span text:style-name="T240">Zgodnie z art. 13<text:s/></text:span><text:span text:style-name="T241">Rozporządzenia Parlamentu Eu</text:span><text:span text:style-name="T242">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243">Szkoła Podstawow</text:span><text:span text:style-name="T244">a nr 1 im. ks. Wacława Rabczyńskiego w Wasilkowie</text:span><text:span text:style-name="T245"><text:s/>informuje, że:</text:span></text:p>
      <text:list text:style-name="WWNum6">
        <text:list-item text:start-value="1">
          <text:p text:style-name="P246"><text:span text:style-name="T247">Administratorem Danych Osobowych <text:s/>jest</text:span><text:span text:style-name="T248"><text:s/></text:span><text:span text:style-name="T249">Szkoła Podstawowa nr 1 im. ks. Wacława Rabczyńskiego w Wasilkowie, ul. Adama Mickiewicza 2, 16-010 Wasilków</text:span><text:span text:style-name="T250">, tel.<text:s/></text:span><text:span text:style-name="T251">85 71 85 263</text:span><text:span text:style-name="T252">, e-mail:<text:s/></text:span><text:span text:style-name="T253">sekretariat@sp1w</text:span><text:span text:style-name="T254">asilkow.pl<text:s/></text:span><text:span text:style-name="T255"><text:s/></text:span><text:span text:style-name="T256">dalej</text:span><text:span text:style-name="T257"><text:s/></text:span><text:span text:style-name="T258">Administrator</text:span><text:span text:style-name="T259">;</text:span></text:p>
        </text:list-item>
        <text:list-item>
          <text:p text:style-name="P260"><text:span text:style-name="T261">Kontakt z Inspektorem Ochrony Danych jest możliwy za pomocą poczty elektronicznej: <text:s/></text:span><text:span text:style-name="T262">e-mail: iodo@marwikpoland.pl</text:span><text:span text:style-name="T263">,</text:span><text:span text:style-name="T264"><text:s/>lub listownie na adres siedziby Administratora;</text:span></text:p>
        </text:list-item>
        <text:list-item>
          <text:p text:style-name="P265"><text:span text:style-name="T266">Dane osobowe przetwarzane będą w związku z pobytem Pani/Pana<text:s/></text:span><text:span text:style-name="T267">dziecka w świetlicy szkolnej<text:s/></text:span><text:span text:style-name="T268">Szkoły Podstawowej nr 1 im. ks. Wacława Rabczyńskiego w Wasilkowie</text:span><text:span text:style-name="T269"><text:s/>zgodnie z udzieloną przez Panią/Pana zgodą</text:span><text:span text:style-name="T270"><text:s text:c="2"/></text:span><text:span text:style-name="T271">na podstawie art. 6 ust. 1 lit. a oraz art. 9 ust.2 lit. a RODO;</text:span></text:p>
        </text:list-item>
        <text:list-item>
          <text:p text:style-name="P272"><text:span text:style-name="T273">Dane osobowe <text:s/>nie będą udostępniane innym odbiorcom</text:span><text:span text:style-name="T274">, chyba że wynikać to będzie z przepisów prawa;</text:span></text:p>
        </text:list-item>
        <text:list-item>
          <text:p text:style-name="P275"><text:span text:style-name="T276">Dane osobowe Pani/Pana dziecka nie będą przekazane odbiorcom do państwa trzeciego lub organizacji międzynarodowej;</text:span></text:p>
        </text:list-item>
        <text:list-item>
          <text:p text:style-name="P277"><text:span text:style-name="T278">Dane osobowe będą przechowywane przez okres pobytu dziecka w<text:s/></text:span><text:span text:style-name="T279">Szkole Podstawowej nr 1 im. ks.<text:s/></text:span><text:span text:style-name="T280">Wacława Rabczyńskiego w Wasilkowie</text:span><text:span text:style-name="T281">;</text:span><text:span text:style-name="T282"><text:s text:c="2"/></text:span></text:p>
        </text:list-item>
        <text:list-item>
          <text:p text:style-name="P283"><text:span text:style-name="T284">Posiada Pani/Pan <text:s/>prawo dostępu do danych osobowych, ich sprostowania, usunięcia, oraz <text:s/>ograniczenia przetwarzania danych;</text:span></text:p>
        </text:list-item>
        <text:list-item>
          <text:p text:style-name="P285"><text:span text:style-name="T286">Posiada Pani/Pan prawo do cofnięcia zgody w dowolnym momencie bez wpływu na zgodność z prawem p</text:span><text:span text:style-name="T287">rzetwarzania, którego dokonano na podstawie zgody przed jej cofnięciem;</text:span></text:p>
        </text:list-item>
        <text:list-item>
          <text:p text:style-name="P288"><text:span text:style-name="T289">Posiada Pani/Pan prawo do wniesienia skargi do Prezesa Urzędu Ochrony Danych Osobowych (na adres: ul. Stawki 2, 00 - 193 Warszawa)</text:span><text:span text:style-name="T290">, jeśli uzna Pani/Pan że dane są przetwarzane<text:s/></text:span><text:span text:style-name="T291">niezgodnie z przepisami prawa;</text:span></text:p>
        </text:list-item>
        <text:list-item>
          <text:p text:style-name="P292"><text:span text:style-name="T293">Podanie danych osobowych jest dobrowolne, jednak ich niepodanie uniemożliwi pobyt dziecka w świetlicy szkolnej;</text:span></text:p>
        </text:list-item>
        <text:list-item>
          <text:p text:style-name="P294"><text:span text:style-name="T295">Administrator Danych Osobowych nie podejmuje w sposób zautomatyzowany decyzji oraz nie profiluje danych osobowych</text:span><text:span text:style-name="T296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.0979in"/>
          <style:column style:rel-width="7285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 Bejm</dc:creator>
    <meta:creation-date>2024-02-14T13:35:00Z</meta:creation-date>
    <dc:date>2024-02-14T13:49:00Z</dc:date>
    <meta:template xlink:href="Normal" xlink:type="simple"/>
    <meta:editing-cycles>4</meta:editing-cycles>
    <meta:editing-duration>PT3480S</meta:editing-duration>
    <meta:document-statistic meta:page-count="2" meta:paragraph-count="9" meta:word-count="681" meta:character-count="4761" meta:row-count="34" meta:non-whitespace-character-count="4089"/>
  </office:meta>
</office:document-meta>
</file>