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 fo:text-indent="-0.4923in"/>
      <style:text-properties fo:font-style="italic" style:font-style-asian="italic" style:font-style-complex="italic" style:language-asian="ar" style:country-asian="SA"/>
    </style:style>
    <style:style style:name="P2" style:parent-style-name="Standard" style:family="paragraph">
      <style:paragraph-properties fo:widows="0" fo:orphans="0" fo:line-height="150%" fo:text-indent="-0.4923in"/>
      <style:text-properties fo:font-style="italic" style:font-style-asian="italic" style:font-style-complex="italic" style:language-asian="ar" style:country-asian="SA"/>
    </style:style>
    <style:style style:name="P3" style:parent-style-name="Standard" style:family="paragraph">
      <style:paragraph-properties fo:widows="0" fo:orphans="0" fo:line-height="150%" fo:text-indent="-0.4923in"/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4" style:parent-style-name="Standard" style:family="paragraph">
      <style:paragraph-properties fo:widows="0" fo:orphans="0" fo:line-height="150%"/>
    </style:style>
    <style:style style:name="T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7" style:parent-style-name="Standard" style:family="paragraph">
      <style:paragraph-properties fo:widows="0" fo:orphans="0" fo:line-height="150%"/>
    </style:style>
    <style:style style:name="T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10" style:parent-style-name="Standard" style:family="paragraph">
      <style:paragraph-properties fo:widows="0" fo:orphans="0" fo:line-height="150%"/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11" style:parent-style-name="Standard" style:family="paragraph">
      <style:paragraph-properties fo:widows="0" fo:orphans="0" fo:line-height="150%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fo:widows="0" fo:orphans="0" fo:line-height="150%"/>
    </style:style>
    <style:style style:name="T1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fo:font-weight="bold" style:font-weight-asian="bold" style:language-asian="ar" style:country-asian="SA"/>
    </style:style>
    <style:style style:name="P24" style:parent-style-name="Standard" style:family="paragraph">
      <style:paragraph-properties fo:widows="0" fo:orphans="0" fo:line-height="150%"/>
      <style:text-properties style:font-name-asian="Times New Roman" fo:font-weight="bold" style:font-weight-asian="bold" style:language-asian="ar" style:country-asian="SA"/>
    </style:style>
    <style:style style:name="P25" style:parent-style-name="Standard" style:family="paragraph">
      <style:paragraph-properties fo:widows="0" fo:orphans="0" fo:line-height="150%"/>
      <style:text-properties style:font-name-asian="Times New Roman" fo:font-style="italic" style:font-style-asian="italic"/>
    </style:style>
    <style:style style:name="P26" style:parent-style-name="Standard" style:family="paragraph">
      <style:paragraph-properties fo:widows="0" fo:orphans="0" fo:line-height="150%"/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27" style:parent-style-name="Standard" style:family="paragraph">
      <style:paragraph-properties fo:widows="0" fo:orphans="0" fo:line-height="150%"/>
      <style:text-properties style:font-name-asian="Times New Roman" style:language-asian="ar" style:country-asian="SA"/>
    </style:style>
    <style:style style:name="P28" style:parent-style-name="Standard" style:family="paragraph">
      <style:paragraph-properties fo:widows="0" fo:orphans="0" fo:line-height="150%"/>
      <style:text-properties style:font-name-asian="Times New Roman" style:language-asian="ar" style:country-asian="SA"/>
    </style:style>
    <style:style style:name="P29" style:parent-style-name="Standard" style:family="paragraph">
      <style:paragraph-properties fo:widows="0" fo:orphans="0" fo:line-height="150%"/>
      <style:text-properties style:font-name-asian="Times New Roman" style:language-asian="ar" style:country-asian="SA"/>
    </style:style>
    <style:style style:name="P30" style:parent-style-name="Standard" style:family="paragraph">
      <style:paragraph-properties fo:widows="0" fo:orphans="0" fo:text-align="end" fo:line-height="150%"/>
      <style:text-properties style:language-asian="ar" style:country-asian="SA"/>
    </style:style>
    <style:style style:name="P31" style:parent-style-name="Standard" style:family="paragraph">
      <style:paragraph-properties fo:widows="0" fo:orphans="0" fo:text-align="end" fo:line-height="150%"/>
      <style:text-properties style:language-asian="ar" style:country-asian="SA"/>
    </style:style>
    <style:style style:name="P32" style:parent-style-name="Standard" style:family="paragraph">
      <style:paragraph-properties fo:widows="0" fo:orphans="0" fo:line-height="150%"/>
    </style:style>
    <style:style style:name="P33" style:parent-style-name="Standard" style:family="paragraph">
      <style:paragraph-properties fo:keep-with-next="always" fo:widows="0" fo:orphans="0" fo:text-align="center" fo:line-height="0.1666in"/>
      <style:text-properties fo:font-weight="bold" style:font-weight-asian="bold" style:language-asian="ar" style:country-asian="SA"/>
    </style:style>
    <style:style style:name="P3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6" style:parent-style-name="Standard" style:family="paragraph">
      <style:paragraph-properties fo:keep-with-next="always" fo:widows="0" fo:orphans="0"/>
      <style:text-properties fo:font-weight="bold" style:font-weight-asian="bold" style:language-asian="ar" style:country-asian="SA"/>
    </style:style>
    <style:style style:name="P37" style:parent-style-name="Standard" style:family="paragraph">
      <style:paragraph-properties fo:widows="0" fo:orphans="0" fo:text-align="justify"/>
      <style:text-properties style:font-name-asian="Times New Roman" style:language-asian="ar" style:country-asian="SA"/>
    </style:style>
    <style:style style:name="P38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39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40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41" style:parent-style-name="Standard" style:family="paragraph">
      <style:paragraph-properties fo:widows="0" fo:orphans="0" fo:text-align="justify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language-asian="ar" style:country-asian="SA"/>
    </style:style>
    <style:style style:name="T44" style:parent-style-name="Domyślnaczcionkaakapitu" style:family="text">
      <style:text-properties style:language-asian="ar" style:country-asian="SA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language-asian="ar" style:country-asian="SA"/>
    </style:style>
    <style:style style:name="T48" style:parent-style-name="Domyślnaczcionkaakapitu" style:family="text">
      <style:text-properties style:font-name-asian="Times New Roman" style:language-asian="ar" style:country-asian="SA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pl" style:country-asian="PL"/>
    </style:style>
    <style:style style:name="P5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51" style:parent-style-name="Standard" style:family="paragraph">
      <style:paragraph-properties fo:widows="0" fo:orphans="0"/>
      <style:text-properties fo:font-weight="bold" style:font-weight-asian="bold" style:language-asian="ar" style:country-asian="SA"/>
    </style:style>
    <style:style style:name="P52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53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language-asian="ar" style:country-asian="SA"/>
    </style:style>
    <style:style style:name="T55" style:parent-style-name="Domyślnaczcionkaakapitu" style:family="text">
      <style:text-properties style:font-name-asian="Times New Roman" style:language-asian="ar" style:country-asian="SA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font-name-asian="Times New Roman" style:language-asian="ar" style:country-asian="SA"/>
    </style:style>
    <style:style style:name="P59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language-asian="ar" style:country-asian="SA"/>
    </style:style>
    <style:style style:name="T62" style:parent-style-name="Domyślnaczcionkaakapitu" style:family="text">
      <style:text-properties style:font-name-asian="Times New Roman" style:language-asian="ar" style:country-asian="SA"/>
    </style:style>
    <style:style style:name="T63" style:parent-style-name="Domyślnaczcionkaakapitu" style:family="text">
      <style:text-properties style:language-asian="ar" style:country-asian="SA"/>
    </style:style>
    <style:style style:name="T64" style:parent-style-name="Domyślnaczcionkaakapitu" style:family="text">
      <style:text-properties style:language-asian="ar" style:country-asian="SA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Domyślnaczcionkaakapitu" style:family="text">
      <style:text-properties style:language-asian="ar" style:country-asian="SA"/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Domyślnaczcionkaakapitu" style:family="text">
      <style:text-properties style:language-asian="ar" style:country-asian="SA"/>
    </style:style>
    <style:style style:name="T70" style:parent-style-name="Domyślnaczcionkaakapitu" style:family="text">
      <style:text-properties style:language-asian="ar" style:country-asian="SA"/>
    </style:style>
    <style:style style:name="P71" style:parent-style-name="Standard" style:family="paragraph">
      <style:paragraph-properties fo:widows="0" fo:orphans="0" fo:text-align="justify"/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73" style:parent-style-name="Standard" style:family="paragraph">
      <style:paragraph-properties fo:widows="0" fo:orphans="0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ar" style:country-asian="SA"/>
    </style:style>
    <style:style style:name="T76" style:parent-style-name="Domyślnaczcionkaakapitu" style:family="text">
      <style:text-properties style:language-asian="ar" style:country-asian="SA"/>
    </style:style>
    <style:style style:name="P77" style:parent-style-name="Standard" style:family="paragraph">
      <style:paragraph-properties fo:widows="0" fo:orphans="0"/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style:language-asian="ar" style:country-asian="SA"/>
    </style:style>
    <style:style style:name="P80" style:parent-style-name="Standard" style:family="paragraph">
      <style:paragraph-properties fo:widows="0" fo:orphans="0" fo:line-height="0.1666in"/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style:font-name-asian="Times New Roman" style:language-asian="ar" style:country-asian="SA"/>
    </style:style>
    <style:style style:name="P83" style:parent-style-name="Standard" style:family="paragraph">
      <style:paragraph-properties fo:widows="0" fo:orphans="0" fo:line-height="0.1666in"/>
    </style:style>
    <style:style style:name="T84" style:parent-style-name="Domyślnaczcionkaakapitu" style:family="text">
      <style:text-properties style:language-asian="pl" style:country-asian="PL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font-name-asian="Times New Roman" style:language-asian="ar" style:country-asian="SA"/>
    </style:style>
    <style:style style:name="P87" style:parent-style-name="Standard" style:family="paragraph">
      <style:paragraph-properties fo:widows="0" fo:orphans="0" fo:line-height="0.1666in"/>
    </style:style>
    <style:style style:name="T88" style:parent-style-name="Domyślnaczcionkaakapitu" style:family="text">
      <style:text-properties style:language-asian="pl" style:country-asian="PL"/>
    </style:style>
    <style:style style:name="T89" style:parent-style-name="Domyślnaczcionkaakapitu" style:family="text">
      <style:text-properties style:font-name-asian="Times New Roman" style:language-asian="ar" style:country-asian="SA"/>
    </style:style>
    <style:style style:name="P90" style:parent-style-name="Standard" style:family="paragraph">
      <style:paragraph-properties fo:widows="0" fo:orphans="0" fo:line-height="0.1666in"/>
    </style:style>
    <style:style style:name="T91" style:parent-style-name="Domyślnaczcionkaakapitu" style:family="text">
      <style:text-properties style:language-asian="pl" style:country-asian="PL"/>
    </style:style>
    <style:style style:name="T92" style:parent-style-name="Domyślnaczcionkaakapitu" style:family="text">
      <style:text-properties style:font-name-asian="Times New Roman" style:language-asian="ar" style:country-asian="SA"/>
    </style:style>
    <style:style style:name="T93" style:parent-style-name="Domyślnaczcionkaakapitu" style:family="text">
      <style:text-properties style:font-name-asian="Times New Roman" style:language-asian="ar" style:country-asian="SA"/>
    </style:style>
    <style:style style:name="P94" style:parent-style-name="Standard" style:family="paragraph">
      <style:paragraph-properties fo:widows="0" fo:orphans="0" fo:line-height="0.1666in"/>
    </style:style>
    <style:style style:name="T95" style:parent-style-name="Domyślnaczcionkaakapitu" style:family="text">
      <style:text-properties style:language-asian="pl" style:country-asian="PL"/>
    </style:style>
    <style:style style:name="T96" style:parent-style-name="Domyślnaczcionkaakapitu" style:family="text">
      <style:text-properties style:font-name-asian="Times New Roman" style:language-asian="ar" style:country-asian="SA"/>
    </style:style>
    <style:style style:name="P9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9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99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0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0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style:language-asian="ar" style:country-asian="SA"/>
    </style:style>
    <style:style style:name="P102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language-asian="pl" style:country-asian="PL"/>
    </style:style>
    <style:style style:name="T104" style:parent-style-name="Domyślnaczcionkaakapitu" style:family="text">
      <style:text-properties fo:font-weight="bold" style:font-weight-asian="bold" style:language-asian="ar" style:country-asian="SA"/>
    </style:style>
    <style:style style:name="T105" style:parent-style-name="Domyślnaczcionkaakapitu" style:family="text">
      <style:text-properties fo:font-weight="bold" style:font-weight-asian="bold" style:language-asian="ar" style:country-asian="SA"/>
    </style:style>
    <style:style style:name="P10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7" style:parent-style-name="Domyślnaczcionkaakapitu" style:family="text">
      <style:text-properties fo:font-weight="bold" style:font-weight-asian="bold" style:language-asian="pl" style:country-asian="PL"/>
    </style:style>
    <style:style style:name="T108" style:parent-style-name="Domyślnaczcionkaakapitu" style:family="text">
      <style:text-properties fo:font-weight="bold" style:font-weight-asian="bold"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P11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1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2" style:parent-style-name="Domyślnaczcionkaakapitu" style:family="text">
      <style:text-properties style:language-asian="pl" style:country-asian="PL"/>
    </style:style>
    <style:style style:name="T113" style:parent-style-name="Domyślnaczcionkaakapitu" style:family="text">
      <style:text-properties style:language-asian="ar" style:country-asian="SA"/>
    </style:style>
    <style:style style:name="P114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language-asian="ar" style:country-asian="SA"/>
    </style:style>
    <style:style style:name="P11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1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style:language-asian="ar" style:country-asian="SA"/>
    </style:style>
    <style:style style:name="T121" style:parent-style-name="Domyślnaczcionkaakapitu" style:family="text">
      <style:text-properties style:language-asian="ar" style:country-asian="SA"/>
    </style:style>
    <style:style style:name="T12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3" style:parent-style-name="Domyślnaczcionkaakapitu" style:family="text">
      <style:text-properties style:language-asian="ar" style:country-asian="SA"/>
    </style:style>
    <style:style style:name="P124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style:language-asian="ar" style:country-asian="SA"/>
    </style:style>
    <style:style style:name="P12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2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9" style:parent-style-name="Domyślnaczcionkaakapitu" style:family="text">
      <style:text-properties style:language-asian="pl" style:country-asian="PL"/>
    </style:style>
    <style:style style:name="T130" style:parent-style-name="Domyślnaczcionkaakapitu" style:family="text">
      <style:text-properties style:language-asian="ar" style:country-asian="SA"/>
    </style:style>
    <style:style style:name="T13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2" style:parent-style-name="Domyślnaczcionkaakapitu" style:family="text">
      <style:text-properties style:language-asian="ar" style:country-asian="SA"/>
    </style:style>
    <style:style style:name="P133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4" style:parent-style-name="Domyślnaczcionkaakapitu" style:family="text">
      <style:text-properties style:language-asian="pl" style:country-asian="PL"/>
    </style:style>
    <style:style style:name="T135" style:parent-style-name="Domyślnaczcionkaakapitu" style:family="text">
      <style:text-properties style:language-asian="ar" style:country-asian="SA"/>
    </style:style>
    <style:style style:name="P13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3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language-asian="ar" style:country-asian="SA"/>
    </style:style>
    <style:style style:name="P14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4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42" style:parent-style-name="Domyślnaczcionkaakapitu" style:family="text">
      <style:text-properties style:language-asian="pl" style:country-asian="PL"/>
    </style:style>
    <style:style style:name="T143" style:parent-style-name="Domyślnaczcionkaakapitu" style:family="text">
      <style:text-properties style:language-asian="ar" style:country-asian="SA"/>
    </style:style>
    <style:style style:name="T144" style:parent-style-name="Domyślnaczcionkaakapitu" style:family="text">
      <style:text-properties style:font-name-asian="Times New Roman" style:language-asian="ar" style:country-asian="SA"/>
    </style:style>
    <style:style style:name="P145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4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47" style:parent-style-name="Domyślnaczcionkaakapitu" style:family="text">
      <style:text-properties style:language-asian="pl" style:country-asian="PL"/>
    </style:style>
    <style:style style:name="T148" style:parent-style-name="Domyślnaczcionkaakapitu" style:family="text">
      <style:text-properties style:language-asian="ar" style:country-asian="SA"/>
    </style:style>
    <style:style style:name="T149" style:parent-style-name="Domyślnaczcionkaakapitu" style:family="text">
      <style:text-properties style:language-asian="ar" style:country-asian="SA"/>
    </style:style>
    <style:style style:name="P15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5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52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language-asian="pl" style:country-asian="PL"/>
    </style:style>
    <style:style style:name="P153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language-asian="pl" style:country-asian="PL"/>
    </style:style>
    <style:style style:name="P154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55" style:parent-style-name="Domyślnaczcionkaakapitu" style:family="text">
      <style:text-properties style:language-asian="pl" style:country-asian="PL"/>
    </style:style>
    <style:style style:name="T156" style:parent-style-name="Domyślnaczcionkaakapitu" style:family="text">
      <style:text-properties style:font-name-asian="Times New Roman" style:language-asian="ar" style:country-asian="SA"/>
    </style:style>
    <style:style style:name="P15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58" style:parent-style-name="Domyślnaczcionkaakapitu" style:family="text">
      <style:text-properties style:language-asian="pl" style:country-asian="PL"/>
    </style:style>
    <style:style style:name="T159" style:parent-style-name="Domyślnaczcionkaakapitu" style:family="text">
      <style:text-properties style:language-asian="ar" style:country-asian="SA"/>
    </style:style>
    <style:style style:name="P160" style:parent-style-name="Standard" style:family="paragraph">
      <style:paragraph-properties fo:widows="0" fo:orphans="0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61" style:parent-style-name="Standard" style:family="paragraph">
      <style:paragraph-properties fo:widows="0" fo:orphans="0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2" style:parent-style-name="Domyślnaczcionkaakapitu" style:family="text">
      <style:text-properties style:language-asian="pl" style:country-asian="PL"/>
    </style:style>
    <style:style style:name="T163" style:parent-style-name="Domyślnaczcionkaakapitu" style:family="text">
      <style:text-properties style:language-asian="ar" style:country-asian="SA"/>
    </style:style>
    <style:style style:name="T164" style:parent-style-name="Domyślnaczcionkaakapitu" style:family="text">
      <style:text-properties style:language-asian="ar" style:country-asian="SA"/>
    </style:style>
    <style:style style:name="P165" style:parent-style-name="Standard" style:family="paragraph">
      <style:paragraph-properties fo:widows="0" fo:orphans="0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6" style:parent-style-name="Domyślnaczcionkaakapitu" style:family="text">
      <style:text-properties style:language-asian="ar" style:country-asian="SA"/>
    </style:style>
    <style:style style:name="T167" style:parent-style-name="Domyślnaczcionkaakapitu" style:family="text">
      <style:text-properties style:language-asian="ar" style:country-asian="SA"/>
    </style:style>
    <style:style style:name="P16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69" style:parent-style-name="Standard" style:family="paragraph">
      <style:paragraph-properties fo:keep-with-next="always" fo:widows="0" fo:orphans="0" fo:margin-right="0.0784in"/>
      <style:text-properties fo:font-weight="bold" style:font-weight-asian="bold" style:language-asian="ar" style:country-asian="SA"/>
    </style:style>
    <style:style style:name="P17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language-asian="pl" style:country-asian="PL"/>
    </style:style>
    <style:style style:name="T172" style:parent-style-name="Domyślnaczcionkaakapitu" style:family="text">
      <style:text-properties fo:font-weight="bold" style:font-weight-asian="bold" style:language-asian="ar" style:country-asian="SA"/>
    </style:style>
    <style:style style:name="P173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ar" style:country-asian="SA"/>
    </style:style>
    <style:style style:name="P174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75" style:parent-style-name="Domyślnaczcionkaakapitu" style:family="text">
      <style:text-properties fo:font-weight="bold" style:font-weight-asian="bold" style:language-asian="pl" style:country-asian="PL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style:language-asian="ar" style:country-asian="SA"/>
    </style:style>
    <style:style style:name="P17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79" style:parent-style-name="Domyślnaczcionkaakapitu" style:family="text">
      <style:text-properties fo:font-weight="bold" style:font-weight-asian="bold" style:language-asian="pl" style:country-asian="PL"/>
    </style:style>
    <style:style style:name="T180" style:parent-style-name="Domyślnaczcionkaakapitu" style:family="text">
      <style:text-properties fo:font-weight="bold" style:font-weight-asian="bold" style:language-asian="ar" style:country-asian="SA"/>
    </style:style>
    <style:style style:name="P18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82" style:parent-style-name="Standard" style:family="paragraph">
      <style:paragraph-properties fo:widows="0" fo:orphans="0" fo:line-height="0.1388in" fo:margin-left="0.5in" fo:text-indent="-0.25in">
        <style:tab-stops>
          <style:tab-stop style:type="left" style:position="3in"/>
        </style:tab-stops>
      </style:paragraph-properties>
    </style:style>
    <style:style style:name="T183" style:parent-style-name="Domyślnaczcionkaakapitu" style:family="text">
      <style:text-properties style:language-asian="ar" style:country-asian="SA"/>
    </style:style>
    <style:style style:name="T184" style:parent-style-name="Domyślnaczcionkaakapitu" style:family="text">
      <style:text-properties style:language-asian="ar" style:country-asian="SA"/>
    </style:style>
    <style:style style:name="T185" style:parent-style-name="Domyślnaczcionkaakapitu" style:family="text">
      <style:text-properties style:language-asian="ar" style:country-asian="SA"/>
    </style:style>
    <style:style style:name="P186" style:parent-style-name="Standard" style:family="paragraph">
      <style:paragraph-properties fo:widows="0" fo:orphans="0"/>
      <style:text-properties style:language-asian="pl" style:country-asian="PL"/>
    </style:style>
    <style:style style:name="TableColumn188" style:family="table-column">
      <style:table-column-properties style:column-width="0.3125in" style:use-optimal-column-width="false"/>
    </style:style>
    <style:style style:name="TableColumn189" style:family="table-column">
      <style:table-column-properties style:column-width="2.8722in" style:use-optimal-column-width="false"/>
    </style:style>
    <style:style style:name="TableColumn190" style:family="table-column">
      <style:table-column-properties style:column-width="3.3881in" style:use-optimal-column-width="false"/>
    </style:style>
    <style:style style:name="Table187" style:family="table">
      <style:table-properties style:width="6.5729in" fo:margin-left="-0.181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fo:text-align="center"/>
      <style:text-properties style:font-name-asian="Times New Roman" fo:font-size="11pt" style:font-size-asian="11pt" style:font-size-complex="11pt" style:language-asian="ar" style:country-asian="SA"/>
    </style:style>
    <style:style style:name="TableCell19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fo:font-size="11pt" style:font-size-asian="11pt" style:font-size-complex="11pt" style:language-asian="ar" style:country-asian="SA"/>
    </style:style>
    <style:style style:name="TableCell196" style:family="table-cell">
      <style:table-cell-properties fo:border="0.0104in solid #000001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</style:style>
    <style:style style:name="T19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0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language-asian="ar" style:country-asian="SA"/>
    </style:style>
    <style:style style:name="TableCell205" style:family="table-cell">
      <style:table-cell-properties fo:border="0.0104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1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language-asian="ar" style:country-asian="SA"/>
    </style:style>
    <style:style style:name="TableCell212" style:family="table-cell">
      <style:table-cell-properties fo:border="0.0104in solid #000001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1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language-asian="ar" style:country-asian="SA"/>
    </style:style>
    <style:style style:name="TableCell219" style:family="table-cell">
      <style:table-cell-properties fo:border="0.0104in solid #000001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2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language-asian="ar" style:country-asian="SA"/>
    </style:style>
    <style:style style:name="TableCell226" style:family="table-cell">
      <style:table-cell-properties fo:border="0.0104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3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language-asian="ar" style:country-asian="SA"/>
    </style:style>
    <style:style style:name="TableCell233" style:family="table-cell">
      <style:table-cell-properties fo:border="0.0104in solid #000001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fo:text-align="center"/>
    </style:style>
    <style:style style:name="TableCell238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</style:style>
    <style:style style:name="TableCell240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fo:text-align="center"/>
    </style:style>
    <style:style style:name="TableCell245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language-asian="ar" style:country-asian="SA"/>
    </style:style>
    <style:style style:name="TableCell24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fo:text-align="center"/>
    </style:style>
    <style:style style:name="TableCell252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</style:style>
    <style:style style:name="TableCell254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256" style:parent-style-name="Standard" style:family="paragraph">
      <style:paragraph-properties fo:widows="0" fo:orphans="0" fo:line-height="0.1388in"/>
      <style:text-properties style:font-name-asian="Times New Roman" style:language-asian="ar" style:country-asian="SA"/>
    </style:style>
    <style:style style:name="P257" style:parent-style-name="Standard" style:family="paragraph">
      <style:paragraph-properties fo:widows="0" fo:orphans="0" fo:line-height="0.1388in"/>
      <style:text-properties style:language-asian="pl" style:country-asian="PL"/>
    </style:style>
    <style:style style:name="P258" style:parent-style-name="Standard" style:family="paragraph">
      <style:paragraph-properties fo:widows="0" fo:orphans="0" fo:line-height="0.1388in"/>
    </style:style>
    <style:style style:name="T259" style:parent-style-name="Domyślnaczcionkaakapitu" style:family="text">
      <style:text-properties style:language-asian="pl" style:country-asian="PL"/>
    </style:style>
    <style:style style:name="T260" style:parent-style-name="Domyślnaczcionkaakapitu" style:family="text">
      <style:text-properties style:language-asian="ar" style:country-asian="SA"/>
    </style:style>
    <style:style style:name="P261" style:parent-style-name="Standard" style:family="paragraph">
      <style:paragraph-properties fo:widows="0" fo:orphans="0" fo:line-height="0.1388in"/>
      <style:text-properties style:language-asian="ar" style:country-asian="SA"/>
    </style:style>
    <style:style style:name="P262" style:parent-style-name="Standard" style:family="paragraph">
      <style:paragraph-properties fo:widows="0" fo:orphans="0"/>
    </style:style>
    <style:style style:name="T263" style:parent-style-name="Domyślnaczcionkaakapitu" style:family="text">
      <style:text-properties style:language-asian="pl" style:country-asian="PL"/>
    </style:style>
    <style:style style:name="T264" style:parent-style-name="Domyślnaczcionkaakapitu" style:family="text">
      <style:text-properties style:font-name-asian="Times New Roman" style:language-asian="ar" style:country-asian="SA"/>
    </style:style>
    <style:style style:name="P265" style:parent-style-name="Standard" style:family="paragraph">
      <style:paragraph-properties fo:widows="0" fo:orphans="0"/>
    </style:style>
    <style:style style:name="T266" style:parent-style-name="Domyślnaczcionkaakapitu" style:family="text">
      <style:text-properties style:language-asian="pl" style:country-asian="PL"/>
    </style:style>
    <style:style style:name="T267" style:parent-style-name="Domyślnaczcionkaakapitu" style:family="text">
      <style:text-properties style:font-name-asian="Times New Roman" style:language-asian="ar" style:country-asian="SA"/>
    </style:style>
    <style:style style:name="T268" style:parent-style-name="Domyślnaczcionkaakapitu" style:family="text">
      <style:text-properties style:font-name-asian="Times New Roman" style:language-asian="ar" style:country-asian="SA"/>
    </style:style>
    <style:style style:name="P269" style:parent-style-name="Standard" style:family="paragraph">
      <style:paragraph-properties fo:widows="0" fo:orphans="0"/>
    </style:style>
    <style:style style:name="T270" style:parent-style-name="Domyślnaczcionkaakapitu" style:family="text">
      <style:text-properties style:language-asian="pl" style:country-asian="PL"/>
    </style:style>
    <style:style style:name="T271" style:parent-style-name="Domyślnaczcionkaakapitu" style:family="text">
      <style:text-properties style:font-name-asian="Times New Roman" style:language-asian="ar" style:country-asian="SA"/>
    </style:style>
    <style:style style:name="P272" style:parent-style-name="Standard" style:family="paragraph">
      <style:paragraph-properties fo:widows="0" fo:orphans="0"/>
    </style:style>
    <style:style style:name="T273" style:parent-style-name="Domyślnaczcionkaakapitu" style:family="text">
      <style:text-properties style:language-asian="pl" style:country-asian="PL"/>
    </style:style>
    <style:style style:name="T274" style:parent-style-name="Domyślnaczcionkaakapitu" style:family="text">
      <style:text-properties style:font-name-asian="Times New Roman" style:language-asian="ar" style:country-asian="SA"/>
    </style:style>
    <style:style style:name="T275" style:parent-style-name="Domyślnaczcionkaakapitu" style:family="text">
      <style:text-properties style:font-name-asian="Times New Roman" style:language-asian="ar" style:country-asian="SA"/>
    </style:style>
    <style:style style:name="P276" style:parent-style-name="Standard" style:family="paragraph">
      <style:paragraph-properties fo:widows="0" fo:orphans="0"/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font-name-asian="Times New Roman" style:language-asian="ar" style:country-asian="SA"/>
    </style:style>
    <style:style style:name="P279" style:parent-style-name="Standard" style:family="paragraph">
      <style:paragraph-properties fo:widows="0" fo:orphans="0" fo:line-height="150%"/>
    </style:style>
    <style:style style:name="T280" style:parent-style-name="Domyślnaczcionkaakapitu" style:family="text">
      <style:text-properties style:language-asian="pl" style:country-asian="PL"/>
    </style:style>
    <style:style style:name="T281" style:parent-style-name="Domyślnaczcionkaakapitu" style:family="text">
      <style:text-properties style:font-name-asian="Times New Roman" style:language-asian="ar" style:country-asian="SA"/>
    </style:style>
    <style:style style:name="T282" style:parent-style-name="Domyślnaczcionkaakapitu" style:family="text">
      <style:text-properties style:font-name-asian="Times New Roman" style:language-asian="ar" style:country-asian="SA"/>
    </style:style>
    <style:style style:name="P283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P284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P285" style:parent-style-name="Standard" style:family="paragraph">
      <style:paragraph-properties fo:widows="0" fo:orphans="0" fo:line-height="150%"/>
    </style:style>
    <style:style style:name="T286" style:parent-style-name="Domyślnaczcionkaakapitu" style:family="text">
      <style:text-properties style:language-asian="ar" style:country-asian="SA"/>
    </style:style>
    <style:style style:name="P287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TableColumn289" style:family="table-column">
      <style:table-column-properties style:column-width="2.1652in" style:use-optimal-column-width="false"/>
    </style:style>
    <style:style style:name="TableColumn290" style:family="table-column">
      <style:table-column-properties style:column-width="1.5888in" style:use-optimal-column-width="false"/>
    </style:style>
    <style:style style:name="TableColumn291" style:family="table-column">
      <style:table-column-properties style:column-width="2.934in" style:use-optimal-column-width="false"/>
    </style:style>
    <style:style style:name="Table288" style:family="table">
      <style:table-properties style:width="6.6881in" fo:margin-left="-0.069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TableCell29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P297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TableCell2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0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3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306" style:parent-style-name="Standard" style:family="paragraph">
      <style:paragraph-properties fo:widows="0" fo:orphans="0"/>
    </style:style>
    <style:style style:name="T3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T310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311" style:parent-style-name="Standard" style:family="paragraph">
      <style:paragraph-properties fo:widows="0" fo:orphans="0"/>
    </style:style>
    <style:style style:name="T312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314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3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2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3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3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38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P339" style:parent-style-name="Standard" style:family="paragraph">
      <style:paragraph-properties fo:widows="0" fo:orphans="0" fo:line-height="150%"/>
    </style:style>
    <style:style style:name="T340" style:parent-style-name="Domyślnaczcionkaakapitu" style:family="text">
      <style:text-properties style:language-asian="ar" style:country-asian="SA"/>
    </style:style>
    <style:style style:name="T341" style:parent-style-name="Domyślnaczcionkaakapitu" style:family="text">
      <style:text-properties style:language-asian="ar" style:country-asian="SA"/>
    </style:style>
    <style:style style:name="T342" style:parent-style-name="Domyślnaczcionkaakapitu" style:family="text">
      <style:text-properties style:font-name-asian="Times New Roman" style:language-asian="ar" style:country-asian="SA"/>
    </style:style>
    <style:style style:name="P343" style:parent-style-name="Standard" style:family="paragraph">
      <style:paragraph-properties fo:widows="0" fo:orphans="0"/>
      <style:text-properties style:language-asian="pl" style:country-asian="PL"/>
    </style:style>
    <style:style style:name="P344" style:parent-style-name="Standard" style:family="paragraph">
      <style:paragraph-properties fo:widows="0" fo:orphans="0" fo:text-align="justify" fo:line-height="150%">
        <style:tab-stops>
          <style:tab-stop style:type="left" style:position="0.1972in"/>
        </style:tab-stops>
      </style:paragraph-properties>
    </style:style>
    <style:style style:name="T345" style:parent-style-name="Domyślnaczcionkaakapitu" style:family="text">
      <style:text-properties style:language-asian="pl" style:country-asian="PL"/>
    </style:style>
    <style:style style:name="T346" style:parent-style-name="Domyślnaczcionkaakapitu" style:family="text">
      <style:text-properties style:language-asian="ar" style:country-asian="SA"/>
    </style:style>
    <style:style style:name="P347" style:parent-style-name="Standard" style:family="paragraph">
      <style:paragraph-properties fo:widows="0" fo:orphans="0" fo:text-align="justify" fo:line-height="150%">
        <style:tab-stops>
          <style:tab-stop style:type="left" style:position="0.2395in"/>
        </style:tab-stops>
      </style:paragraph-properties>
    </style:style>
    <style:style style:name="T348" style:parent-style-name="Domyślnaczcionkaakapitu" style:family="text">
      <style:text-properties style:language-asian="ar" style:country-asian="SA"/>
    </style:style>
    <style:style style:name="T349" style:parent-style-name="Domyślnaczcionkaakapitu" style:family="text">
      <style:text-properties style:language-asian="pl" style:country-asian="PL"/>
    </style:style>
    <style:style style:name="T350" style:parent-style-name="Domyślnaczcionkaakapitu" style:family="text">
      <style:text-properties style:language-asian="ar" style:country-asian="SA"/>
    </style:style>
    <style:style style:name="TableColumn352" style:family="table-column">
      <style:table-column-properties style:column-width="0.2395in" style:use-optimal-column-width="false"/>
    </style:style>
    <style:style style:name="TableColumn353" style:family="table-column">
      <style:table-column-properties style:column-width="1.7222in" style:use-optimal-column-width="false"/>
    </style:style>
    <style:style style:name="TableColumn354" style:family="table-column">
      <style:table-column-properties style:column-width="0.7152in" style:use-optimal-column-width="false"/>
    </style:style>
    <style:style style:name="TableColumn355" style:family="table-column">
      <style:table-column-properties style:column-width="1.0027in" style:use-optimal-column-width="false"/>
    </style:style>
    <style:style style:name="TableColumn356" style:family="table-column">
      <style:table-column-properties style:column-width="1.0256in" style:use-optimal-column-width="false"/>
    </style:style>
    <style:style style:name="TableColumn357" style:family="table-column">
      <style:table-column-properties style:column-width="0.9006in" style:use-optimal-column-width="false"/>
    </style:style>
    <style:style style:name="TableColumn358" style:family="table-column">
      <style:table-column-properties style:column-width="1.1513in" style:use-optimal-column-width="false"/>
    </style:style>
    <style:style style:name="Table351" style:family="table">
      <style:table-properties style:width="6.7576in" fo:margin-left="0.000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TableCell36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0" fo:orphans="0"/>
      <style:text-properties fo:font-size="10pt" style:font-size-asian="10pt" style:font-size-complex="10pt" style:language-asian="ar" style:country-asian="SA"/>
    </style:style>
    <style:style style:name="TableCell36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fo:widows="0" fo:orphans="0"/>
      <style:text-properties style:font-name-asian="Times New Roman" fo:font-size="10pt" style:font-size-asian="10pt" style:font-size-complex="10pt" style:language-asian="ar" style:country-asian="SA"/>
    </style:style>
    <style:style style:name="P366" style:parent-style-name="Standard" style:family="paragraph">
      <style:paragraph-properties fo:widows="0" fo:orphans="0"/>
      <style:text-properties fo:font-size="10pt" style:font-size-asian="10pt" style:font-size-complex="10pt" style:language-asian="ar" style:country-asian="SA"/>
    </style:style>
    <style:style style:name="TableCell36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widows="0" fo:orphans="0"/>
      <style:text-properties fo:font-size="10pt" style:font-size-asian="10pt" style:font-size-complex="10pt" style:language-asian="ar" style:country-asian="SA"/>
    </style:style>
    <style:style style:name="TableCell36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371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TableCell37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374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375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3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3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3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P38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8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2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0" fo:orphans="0"/>
    </style:style>
    <style:style style:name="T3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39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0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1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1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2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3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3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5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6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7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7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8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90" style:family="table-cell">
      <style:table-cell-properties fo:border="0.0104in solid #000001" style:writing-mode="lr-tb" fo:padding-top="0in" fo:padding-left="0in" fo:padding-bottom="0in" fo:padding-right="0in"/>
    </style:style>
    <style:style style:name="P49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9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9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9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5" style:family="table-cell">
      <style:table-cell-properties fo:border="0.0104in solid #000001" style:writing-mode="lr-tb" fo:padding-top="0in" fo:padding-left="0in" fo:padding-bottom="0in" fo:padding-right="0in"/>
    </style:style>
    <style:style style:name="P50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9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51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20" style:family="table-cell">
      <style:table-cell-properties fo:border="0.0104in solid #000001" style:writing-mode="lr-tb" fo:padding-top="0in" fo:padding-left="0in" fo:padding-bottom="0in" fo:padding-right="0in"/>
    </style:style>
    <style:style style:name="P5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522" style:family="table-row">
      <style:table-row-properties style:row-height="0.4083in" style:use-optimal-row-height="false"/>
    </style:style>
    <style:style style:name="TableCell52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fo:widows="0" fo:orphans="0"/>
    </style:style>
    <style:style style:name="T5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5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5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5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ableCell52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530" style:parent-style-name="Standard" style:family="paragraph">
      <style:paragraph-properties fo:widows="0" fo:orphans="0"/>
      <style:text-properties style:font-name-asian="Times New Roman" fo:font-weight="bold" style:font-weight-asian="bold" style:language-asian="ar" style:country-asian="SA"/>
    </style:style>
    <style:style style:name="TableCell531" style:family="table-cell">
      <style:table-cell-properties fo:border-top="none" fo:border-left="0.0104in solid #000001" fo:border-bottom="none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533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34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35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36" style:parent-style-name="Domyślnaczcionkaakapitu" style:family="text">
      <style:text-properties style:language-asian="ar" style:country-asian="SA"/>
    </style:style>
    <style:style style:name="T537" style:parent-style-name="Domyślnaczcionkaakapitu" style:family="text">
      <style:text-properties style:language-asian="ar" style:country-asian="SA"/>
    </style:style>
    <style:style style:name="T538" style:parent-style-name="Domyślnaczcionkaakapitu" style:family="text">
      <style:text-properties style:font-name-asian="Times New Roman" style:language-asian="ar" style:country-asian="SA"/>
    </style:style>
    <style:style style:name="P539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540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1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2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3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4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45" style:parent-style-name="Domyślnaczcionkaakapitu" style:family="text">
      <style:text-properties fo:font-weight="bold" style:font-weight-asian="bold" style:language-asian="ar" style:country-asian="SA"/>
    </style:style>
    <style:style style:name="T546" style:parent-style-name="Domyślnaczcionkaakapitu" style:family="text">
      <style:text-properties style:language-asian="ar" style:country-asian="SA"/>
    </style:style>
    <style:style style:name="P547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style:language-asian="ar" style:country-asian="SA"/>
    </style:style>
    <style:style style:name="P548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49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50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51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52" style:parent-style-name="Domyślnaczcionkaakapitu" style:family="text">
      <style:text-properties style:language-asian="pl" style:country-asian="PL"/>
    </style:style>
    <style:style style:name="T553" style:parent-style-name="Domyślnaczcionkaakapitu" style:family="text">
      <style:text-properties style:language-asian="ar" style:country-asian="SA"/>
    </style:style>
    <style:style style:name="P554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style:language-asian="ar" style:country-asian="SA"/>
    </style:style>
    <style:style style:name="P555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56" style:parent-style-name="Domyślnaczcionkaakapitu" style:family="text">
      <style:text-properties style:language-asian="ar" style:country-asian="SA"/>
    </style:style>
    <style:style style:name="T557" style:parent-style-name="Domyślnaczcionkaakapitu" style:family="text">
      <style:text-properties fo:font-weight="bold" style:font-weight-asian="bold" style:language-asian="ar" style:country-asian="SA"/>
    </style:style>
    <style:style style:name="P558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59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60" style:parent-style-name="Standard" style:family="paragraph">
      <style:paragraph-properties fo:widows="0" fo:orphans="0" fo:line-height="0.1388in"/>
    </style:style>
    <style:style style:name="T561" style:parent-style-name="Domyślnaczcionkaakapitu" style:family="text">
      <style:text-properties style:language-asian="pl" style:country-asian="PL"/>
    </style:style>
    <style:style style:name="T562" style:parent-style-name="Domyślnaczcionkaakapitu" style:family="text">
      <style:text-properties style:language-asian="ar" style:country-asian="SA"/>
    </style:style>
    <style:style style:name="P563" style:parent-style-name="Standard" style:family="paragraph">
      <style:paragraph-properties fo:widows="0" fo:orphans="0" fo:line-height="0.1388in"/>
      <style:text-properties style:font-name-asian="Times New Roman" style:language-asian="ar" style:country-asian="SA"/>
    </style:style>
    <style:style style:name="P564" style:parent-style-name="Standard" style:family="paragraph">
      <style:paragraph-properties fo:widows="0" fo:orphans="0"/>
      <style:text-properties fo:font-weight="bold" style:font-weight-asian="bold" style:language-asian="ar" style:country-asian="SA"/>
    </style:style>
    <style:style style:name="P565" style:parent-style-name="Standard" style:family="paragraph">
      <style:paragraph-properties fo:widows="0" fo:orphans="0"/>
      <style:text-properties style:font-name-asian="Times New Roman" fo:font-weight="bold" style:font-weight-asian="bold" style:language-asian="ar" style:country-asian="SA"/>
    </style:style>
    <style:style style:name="P566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67" style:parent-style-name="Domyślnaczcionkaakapitu" style:family="text">
      <style:text-properties style:language-asian="pl" style:country-asian="PL"/>
    </style:style>
    <style:style style:name="T568" style:parent-style-name="Domyślnaczcionkaakapitu" style:family="text">
      <style:text-properties fo:font-weight="bold" style:font-weight-asian="bold" style:language-asian="ar" style:country-asian="SA"/>
    </style:style>
    <style:style style:name="T56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570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571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72" style:parent-style-name="Domyślnaczcionkaakapitu" style:family="text">
      <style:text-properties style:language-asian="pl" style:country-asian="PL"/>
    </style:style>
    <style:style style:name="T573" style:parent-style-name="Domyślnaczcionkaakapitu" style:family="text">
      <style:text-properties fo:font-weight="bold" style:font-weight-asian="bold" style:language-asian="ar" style:country-asian="SA"/>
    </style:style>
    <style:style style:name="T574" style:parent-style-name="Domyślnaczcionkaakapitu" style:family="text">
      <style:text-properties style:language-asian="ar" style:country-asian="SA"/>
    </style:style>
    <style:style style:name="T575" style:parent-style-name="Domyślnaczcionkaakapitu" style:family="text">
      <style:text-properties style:font-name-asian="Times New Roman" style:language-asian="ar" style:country-asian="SA"/>
    </style:style>
    <style:style style:name="P576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style:language-asian="ar" style:country-asian="SA"/>
    </style:style>
    <style:style style:name="P577" style:parent-style-name="Standard" style:family="paragraph">
      <style:paragraph-properties fo:keep-with-next="always"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78" style:parent-style-name="Domyślnaczcionkaakapitu" style:family="text">
      <style:text-properties fo:font-weight="bold" style:font-weight-asian="bold" style:language-asian="pl" style:country-asian="PL"/>
    </style:style>
    <style:style style:name="T579" style:parent-style-name="Domyślnaczcionkaakapitu" style:family="text">
      <style:text-properties fo:font-weight="bold" style:font-weight-asian="bold" style:language-asian="ar" style:country-asian="SA"/>
    </style:style>
    <style:style style:name="P580" style:parent-style-name="Standard" style:family="paragraph">
      <style:paragraph-properties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81" style:parent-style-name="Standard" style:family="paragraph">
      <style:paragraph-properties fo:keep-with-next="always"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58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583" style:parent-style-name="Standard" style:family="paragraph">
      <style:paragraph-properties fo:widows="0" fo:orphans="0"/>
      <style:text-properties fo:font-weight="bold" style:font-weight-asian="bold" style:language-asian="ar" style:country-asian="SA"/>
    </style:style>
    <style:style style:name="P584" style:parent-style-name="Standard" style:family="paragraph">
      <style:paragraph-properties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pl" style:country-asian="PL"/>
    </style:style>
    <style:style style:name="P585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86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87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88" style:parent-style-name="Domyślnaczcionkaakapitu" style:family="text">
      <style:text-properties style:language-asian="pl" style:country-asian="PL"/>
    </style:style>
    <style:style style:name="T589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590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91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T592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593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594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595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96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59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T599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600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601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602" style:parent-style-name="Domyślnaczcionkaakapitu" style:family="text">
      <style:text-properties style:language-asian="pl" style:country-asian="PL"/>
    </style:style>
    <style:style style:name="P603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04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6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07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08" style:parent-style-name="Standard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09" style:parent-style-name="Standard" style:family="paragraph">
      <style:paragraph-properties fo:widows="0" fo:orphans="0" fo:text-align="justify"/>
    </style:style>
    <style:style style:name="T6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61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13" style:parent-style-name="Standard" style:family="paragraph">
      <style:paragraph-properties fo:widows="0" fo:orphans="0" fo:text-align="justify"/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14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615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61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17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618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6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21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624" style:parent-style-name="Standard" style:family="paragraph">
      <style:paragraph-properties fo:keep-with-next="always" fo:widows="0" fo:orphans="0" fo:text-align="justify" fo:line-height="0.1666in"/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P625" style:parent-style-name="Standard" style:family="paragraph">
      <style:paragraph-properties fo:widows="0" fo:orphans="0" fo:text-align="justify">
        <style:tab-stops>
          <style:tab-stop style:type="left" style:position="2.9534in"/>
          <style:tab-stop style:type="left" style:position="3.052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widows="0" fo:orphans="0" fo:text-align="justify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27" style:parent-style-name="Standard" style:family="paragraph">
      <style:paragraph-properties fo:widows="0" fo:orphans="0" fo:text-align="justify"/>
      <style:text-properties fo:font-size="10pt" style:font-size-asian="10pt" style:font-size-complex="10pt" style:language-asian="ar" style:country-asian="SA"/>
    </style:style>
    <style:style style:name="P628" style:parent-style-name="Standard" style:family="paragraph">
      <style:paragraph-properties fo:widows="0" fo:orphans="0" fo:text-align="justify"/>
      <style:text-properties style:font-name-asian="Times New Roman" fo:font-size="10pt" style:font-size-asian="10pt" style:font-size-complex="10pt" style:language-asian="ar" style:country-asian="SA"/>
    </style:style>
    <style:style style:name="P629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63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33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3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6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639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640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641" style:parent-style-name="Domyślnaczcionkaakapitu" style:family="text">
      <style:text-properties style:font-name-asian="Times New Roman" fo:font-weight="bold" style:font-weight-asian="bold"/>
    </style:style>
    <style:style style:name="T642" style:parent-style-name="Domyślnaczcionkaakapitu" style:family="text">
      <style:text-properties style:font-name-asian="Times New Roman"/>
    </style:style>
    <style:style style:name="T643" style:parent-style-name="Domyślnaczcionkaakapitu" style:family="text">
      <style:text-properties style:font-name-asian="Times New Roman" fo:font-weight="bold" style:font-weight-asian="bold"/>
    </style:style>
    <style:style style:name="T644" style:parent-style-name="Domyślnaczcionkaakapitu" style:family="text">
      <style:text-properties style:font-name-asian="Times New Roman"/>
    </style:style>
    <style:style style:name="T645" style:parent-style-name="Domyślnaczcionkaakapitu" style:family="text">
      <style:text-properties style:language-asian="ar" style:country-asian="SA"/>
    </style:style>
    <style:style style:name="T646" style:parent-style-name="Domyślnaczcionkaakapitu" style:family="text">
      <style:text-properties style:language-asian="ar" style:country-asian="SA"/>
    </style:style>
    <style:style style:name="P647" style:parent-style-name="Standard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648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649" style:parent-style-name="Domyślnaczcionkaakapitu" style:family="text">
      <style:text-properties style:font-name-asian="Times New Roman" fo:font-weight="bold" style:font-weight-asian="bold"/>
    </style:style>
    <style:style style:name="T650" style:parent-style-name="Domyślnaczcionkaakapitu" style:family="text">
      <style:text-properties style:font-name-asian="Times New Roman"/>
    </style:style>
    <style:style style:name="T651" style:parent-style-name="Domyślnaczcionkaakapitu" style:family="text">
      <style:text-properties style:language-asian="ar" style:country-asian="SA"/>
    </style:style>
    <style:style style:name="P652" style:parent-style-name="Standard" style:family="paragraph">
      <style:paragraph-properties fo:text-align="justify"/>
      <style:text-properties style:font-name-asian="Times New Roman"/>
    </style:style>
    <style:style style:name="P653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654" style:parent-style-name="Domyślnaczcionkaakapitu" style:family="text">
      <style:text-properties style:font-name-asian="Times New Roman" fo:font-weight="bold" style:font-weight-asian="bold"/>
    </style:style>
    <style:style style:name="T655" style:parent-style-name="Domyślnaczcionkaakapitu" style:family="text">
      <style:text-properties style:font-name-asian="Times New Roman" fo:font-weight="bold" style:font-weight-asian="bold"/>
    </style:style>
    <style:style style:name="T656" style:parent-style-name="Domyślnaczcionkaakapitu" style:family="text">
      <style:text-properties style:font-name-asian="Times New Roman"/>
    </style:style>
    <style:style style:name="T657" style:parent-style-name="Domyślnaczcionkaakapitu" style:family="text">
      <style:text-properties style:language-asian="ar" style:country-asian="SA"/>
    </style:style>
    <style:style style:name="P658" style:parent-style-name="Standard" style:family="paragraph">
      <style:paragraph-properties fo:text-align="justify"/>
      <style:text-properties style:font-name-asian="Times New Roman"/>
    </style:style>
    <style:style style:name="P659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660" style:parent-style-name="Domyślnaczcionkaakapitu" style:family="text">
      <style:text-properties style:font-name-asian="Times New Roman" fo:font-weight="bold" style:font-weight-asian="bold"/>
    </style:style>
    <style:style style:name="T661" style:parent-style-name="Domyślnaczcionkaakapitu" style:family="text">
      <style:text-properties style:font-name-asian="Times New Roman" fo:font-weight="bold" style:font-weight-asian="bold"/>
    </style:style>
    <style:style style:name="T662" style:parent-style-name="Domyślnaczcionkaakapitu" style:family="text">
      <style:text-properties style:language-asian="ar" style:country-asian="SA"/>
    </style:style>
    <style:style style:name="T663" style:parent-style-name="Domyślnaczcionkaakapitu" style:family="text">
      <style:text-properties style:font-name-asian="Times New Roman"/>
    </style:style>
    <style:style style:name="T664" style:parent-style-name="Domyślnaczcionkaakapitu" style:family="text">
      <style:text-properties style:font-name-asian="Times New Roman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  <style:text-properties style:font-name-asian="Times New Roman"/>
    </style:style>
    <style:style style:name="P667" style:parent-style-name="Standard" style:family="paragraph">
      <style:paragraph-properties fo:text-align="justify"/>
      <style:text-properties style:font-name-asian="Times New Roman"/>
    </style:style>
    <style:style style:name="P668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69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70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71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7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7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74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75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76" style:parent-style-name="Standard" style:family="paragraph">
      <style:paragraph-properties fo:text-align="justify" fo:margin-top="0.0833in" fo:margin-bottom="0.0833in" fo:text-indent="-0.2361in"/>
    </style:style>
    <style:style style:name="T677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P679" style:parent-style-name="Standard" style:family="paragraph">
      <style:paragraph-properties fo:text-align="justify" fo:margin-top="0.043in" fo:margin-bottom="0.1944in" fo:text-indent="-0.2361in"/>
    </style:style>
    <style:style style:name="T6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83" style:parent-style-name="Standard" style:family="paragraph">
      <style:paragraph-properties fo:text-align="justify" fo:margin-top="0.043in" fo:margin-bottom="0.1944in" fo:text-indent="-0.2361in"/>
    </style:style>
    <style:style style:name="T6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6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86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88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0" style:parent-style-name="Uwydatnienie" style:family="text">
      <style:text-properties style:font-name-asian="Times New Roman" style:font-name-complex="Calibri" fo:font-weight="bold" style:font-weight-asian="bold" style:font-weight-complex="bold" fo:font-style="normal" style:font-style-asian="normal" fo:color="#00000A" fo:font-size="11pt" style:font-size-asian="11pt" style:font-size-complex="11pt" style:language-asian="pl" style:country-asian="PL" style:language-complex="ar" style:country-complex="SA"/>
    </style:style>
    <style:style style:name="T69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4" style:parent-style-name="Uwydatnienie" style:family="text">
      <style:text-properties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 style:language-asian="pl" style:country-asian="PL" style:language-complex="ar" style:country-complex="SA"/>
    </style:style>
    <style:style style:name="T6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6" style:parent-style-name="Uwydatnienie" style:family="text">
      <style:text-properties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 style:language-asian="pl" style:country-asian="PL" style:language-complex="ar" style:country-complex="SA"/>
    </style:style>
    <style:style style:name="T6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698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99" style:parent-style-name="Standard" style:family="paragraph">
      <style:paragraph-properties fo:text-align="justify" fo:margin-top="0.043in" fo:margin-bottom="0.1944in">
        <style:tab-stops>
          <style:tab-stop style:type="left" style:position="0.2708in"/>
        </style:tab-stops>
      </style:paragraph-properties>
    </style:style>
    <style:style style:name="T7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703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704" style:parent-style-name="Internetlink" style:family="text">
      <style:text-properties style:font-name-asian="Times New Roman" style:font-name-complex="Times New Roman"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T705" style:parent-style-name="Internetlink" style:family="text">
      <style:text-properties style:font-name-asian="Times New Roman" style:font-name-complex="Times New Roman"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P706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7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10" style:parent-style-name="Standard" style:family="paragraph">
      <style:paragraph-properties fo:text-align="justify" fo:margin-top="0.043in" fo:margin-bottom="0.1944in"/>
    </style:style>
    <style:style style:name="T7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13" style:parent-style-name="Standard" style:family="paragraph">
      <style:paragraph-properties fo:text-align="justify" fo:margin-top="0.043in" fo:margin-bottom="0.1944in" fo:text-indent="-0.2361in"/>
    </style:style>
    <style:style style:name="T714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T7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1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724" style:parent-style-name="Standard" style:family="paragraph">
      <style:paragraph-properties fo:text-align="justify" fo:margin-top="0.043in" fo:margin-bottom="0.1944in" fo:text-indent="-0.2361in"/>
    </style:style>
    <style:style style:name="T7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28" style:parent-style-name="Standard" style:family="paragraph">
      <style:paragraph-properties fo:text-align="justify" fo:margin-top="0.043in" fo:margin-bottom="0.1944in"/>
    </style:style>
    <style:style style:name="T7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31" style:parent-style-name="Standard" style:family="paragraph">
      <style:paragraph-properties fo:text-align="justify" fo:margin-top="0.043in" fo:margin-bottom="0.1944in" fo:text-indent="-0.2361in"/>
    </style:style>
    <style:style style:name="T732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P734" style:parent-style-name="Standard" style:family="paragraph">
      <style:paragraph-properties fo:text-align="justify" fo:margin-top="0.043in" fo:margin-bottom="0.1944in" fo:text-indent="-0.2361in"/>
    </style:style>
    <style:style style:name="T7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37" style:parent-style-name="Standard" style:family="paragraph">
      <style:paragraph-properties fo:text-align="justify" fo:margin-top="0.043in" fo:margin-bottom="0.1944in" fo:text-indent="-0.2361in"/>
    </style:style>
    <style:style style:name="T73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7"/></text:p>
      <text:p text:style-name="P2"/>
      <text:p text:style-name="P3"><text:s text:c="18"/>………………………………………………………. <text:s text:c="22"/><text:tab/><text:tab/><text:s text:c="13"/><text:tab/><text:s text:c="24"/>Wasilków, dnia .......................................</text:p>
      <text:p text:style-name="P4"><text:span text:style-name="T5"><text:s text:c="12"/></text:span><text:span text:style-name="T6">Imię i nazwisko wnioskodawcy</text:span></text:p>
      <text:p text:style-name="P7"><text:span text:style-name="T8">………………………………………………………</text:span><text:span text:style-name="T9">..</text:span></text:p>
      <text:p text:style-name="P10"/>
      <text:p text:style-name="P11"><text:span text:style-name="T12">………………………………………………………</text:span><text:span text:style-name="T13">..</text:span></text:p>
      <text:p text:style-name="P14"><text:span text:style-name="T15"><text:s text:c="15"/></text:span><text:span text:style-name="T16">Adres <text:s/>wnioskodawcy</text:span></text:p>
      <text:p text:style-name="P17"><text:span text:style-name="T18"><text:s text:c="16"/></text:span><text:span text:style-name="T19">p. 16-010 Wasilków</text:span><text:span text:style-name="T20"><text:s text:c="4"/></text:span><text:span text:style-name="T21"><text:s text:c="3"/></text:span><text:span text:style-name="T22"><text:s text:c="13"/></text:span><text:span text:style-name="T23"><text:s text:c="48"/>BURMISTRZ <text:s/>WASILKOWA</text:span></text:p>
      <text:p text:style-name="P24"/>
      <text:p text:style-name="P25">OSO.4462……………….….2023</text:p>
      <text:p text:style-name="P26">Nr <text:s/>wniosku określony przez wnioskobiorcę</text:p>
      <text:p text:style-name="P27"/>
      <text:p text:style-name="P28"/>
      <text:p text:style-name="P29"/>
      <text:p text:style-name="P30">WNIOSEK O PRZYZNANIE STYPENDIUM SZKOLNEGO</text:p>
      <text:p text:style-name="P31">NA ROK SZKOLNY <text:s/>2023/2024</text:p>
      <text:p text:style-name="P32"/>
      <text:p text:style-name="P33">WNIOSKI SKŁADAMY DO 15 WRZEŚNIA<text:s/>DANEGO ROKU SZKOLNEGO</text:p>
      <text:p text:style-name="P34"/>
      <text:p text:style-name="P35"/>
      <text:p text:style-name="P36">I. Dane ucznia* ubiegającego się o stypendium</text:p>
      <text:p text:style-name="P37"/>
      <text:list text:style-name="WWNum1">
        <text:list-item text:start-value="1">
          <text:p text:style-name="P38">Imię i nazwisko ucznia ........................................................................................................</text:p>
        </text:list-item>
      </text:list>
      <text:list text:style-name="WWNum2">
        <text:list-item text:start-value="2">
          <text:p text:style-name="P39">Data urodzenia ucznia.........................................PESEL ucznia...........................................</text:p>
        </text:list-item>
      </text:list>
      <text:p text:style-name="P40">3. <text:s/>Adres zamieszkania ucznia: ulica ................................................ nr domu......... nr lok.......</text:p>
      <text:p text:style-name="P41"><text:span text:style-name="T42"><text:s text:c="6"/></text:span><text:span text:style-name="T43">miejscowość ...................................poczta<text:s/></text:span><text:span text:style-name="T44">..................................... telefon ........................</text:span></text:p>
      <text:p text:style-name="P45">4. <text:s/>Wiek ucznia (na dzień składania wniosku) <text:s text:c="2"/>………… <text:s/>lat</text:p>
      <text:p text:style-name="P46"><text:span text:style-name="T47">5. <text:s/>Imiona i nazwiska żyjących rodziców / prawnych opiekunów** …</text:span><text:span text:style-name="T48">.....................................</text:span></text:p>
      <text:p text:style-name="P49"><text:s text:c="5"/>……………………………………………………………………………………………… <text:s/></text:p>
      <text:p text:style-name="P50"/>
      <text:p text:style-name="P51">II. Informacja o szkole*, w której uczeń* pobiera naukę w roku szkolnym 2023/2024</text:p>
      <text:p text:style-name="P52"/>
      <text:list text:style-name="WWNum3">
        <text:list-item text:start-value="1">
          <text:p text:style-name="P53"><text:span text:style-name="T54">Pełna nazwa i adres szkoły ..……………………</text:span><text:span text:style-name="T55">..................................................................</text:span></text:p>
        </text:list-item>
      </text:list>
      <text:p text:style-name="P56"><text:span text:style-name="T57"><text:s text:c="6"/>……………………………………………………………………………………………</text:span><text:span text:style-name="T58">...</text:span></text:p>
      <text:p text:style-name="P59">2. <text:s/>Typ szkoły (np. technikum, LO) <text:s/>………………………………………………………….. <text:s text:c="103"/></text:p>
      <text:p text:style-name="P60"><text:span text:style-name="T61">3. <text:s/>Klasa / rok nauki w w/w <text:s/>szkole <text:s/>…………………………………………………………</text:span><text:span text:style-name="T62">..</text:span><text:span text:style-name="T63"><text:s text:c="34"/></text:span><text:span text:style-name="T64"><text:s text:c="69"/></text:span></text:p>
      <text:p text:style-name="P65"><text:span text:style-name="T66">4. <text:s/>Data rozpoczęcie roku szkolnego 2023/2024 - ……………….........................................…</text:span><text:span text:style-name="T67">.</text:span></text:p>
      <text:p text:style-name="P68"><text:span text:style-name="T69">5. <text:s/>Data</text:span><text:span text:style-name="T70"><text:s/>zakończenia nauki w roku szkolnym 2023/2024-……………………………………..</text:span></text:p>
      <text:p text:style-name="P71"><text:s text:c="122"/>(np kwiecień 2024-kl. maturalna)</text:p>
      <text:p text:style-name="P72"/>
      <text:p text:style-name="P73"><text:span text:style-name="T74"><text:s text:c="7"/></text:span><text:span text:style-name="T75">W przypadku, jeśli wniosek poch</text:span><text:span text:style-name="T76">odzi od dyrektora szkoły, dodatkowo wyjaśnienie tej</text:span></text:p>
      <text:p text:style-name="P77"><text:span text:style-name="T78"><text:s text:c="8"/></text:span><text:span text:style-name="T79">okoliczności.</text:span></text:p>
      <text:p text:style-name="P80"><text:span text:style-name="T81"><text:s text:c="5"/></text:span><text:span text:style-name="T82">...............................................................................................................................................</text:span></text:p>
      <text:p text:style-name="P83"><text:span text:style-name="T84"><text:s text:c="5"/>…………………………………………………………………………</text:span><text:span text:style-name="T85">…………………</text:span><text:span text:style-name="T86">...</text:span></text:p>
      <text:p text:style-name="P87"><text:span text:style-name="T88"><text:s text:c="5"/></text:span><text:span text:style-name="T89">...............................................................................................................................................</text:span></text:p>
      <text:p text:style-name="P90"><text:span text:style-name="T91"><text:s text:c="5"/></text:span><text:span text:style-name="T92">...........................................................................................</text:span><text:span text:style-name="T93">....................................................</text:span></text:p>
      <text:p text:style-name="P94"><text:span text:style-name="T95"><text:s text:c="5"/>……………………………………………………………………………………………</text:span><text:span text:style-name="T96">...</text:span></text:p>
      <text:p text:style-name="P97"/>
      <text:p text:style-name="P98"/>
      <text:p text:style-name="P99"/>
      <text:p text:style-name="P100"/>
      <text:p text:style-name="P101">III. <text:s text:c="2"/>Potwierdzenie o korzystaniu rodziny ucznia ze świadczeń pieniężnych z pomocy <text:s text:c="2"/></text:p>
      <text:p text:style-name="P102"><text:span text:style-name="T103"><text:s text:c="5"/></text:span><text:span text:style-name="T104">społecznej i otrzymywaniu świadczeń rodzinnych w miesiącu<text:s/></text:span><text:span text:style-name="T105">poprzedzającym datę</text:span></text:p>
      <text:p text:style-name="P106"><text:span text:style-name="T107"><text:s text:c="5"/></text:span><text:span text:style-name="T108">złożenia wniosku<text:s/></text:span><text:span text:style-name="T109"><text:s/>(w miesiącu złożenia wniosku <text:s/>- w przypadku utraty dochodu)</text:span></text:p>
      <text:p text:style-name="P110"/>
      <text:p text:style-name="P111"><text:span text:style-name="T112"><text:s text:c="7"/></text:span><text:span text:style-name="T113">Miesięczna wysokość świadczeń jest ustalana na zasadach określonych</text:span></text:p>
      <text:p text:style-name="P114"><text:span text:style-name="T115"><text:s text:c="7"/></text:span><text:span text:style-name="T116">w art. 8 ustawy 3-13 ustawy o pomocy społecznej.</text:span></text:p>
      <text:p text:style-name="P117"/>
      <text:p text:style-name="P118"><text:span text:style-name="T119"><text:s text:c="7"/></text:span><text:span text:style-name="T120">1. Rodzina</text:span><text:span text:style-name="T121"><text:s/>w miesiącu ……………..……..</text:span><text:span text:style-name="T122">była objęta</text:span><text:span text:style-name="T123"><text:s/>świadczeniami pomocy społecznej</text:span></text:p>
      <text:p text:style-name="P124"><text:span text:style-name="T125"><text:s text:c="11"/></text:span><text:span text:style-name="T126">na zasadach ogólnych ? **</text:span></text:p>
      <text:p text:style-name="P127"/>
      <text:p text:style-name="P128"><text:span text:style-name="T129"><text:s text:c="7"/>2</text:span><text:span text:style-name="T130">. Rodzina w miesiącu ……………..…</text:span><text:span text:style-name="T131">nie była objęta</text:span><text:span text:style-name="T132"><text:s/>świadczeniami pomocy społecznej</text:span></text:p>
      <text:p text:style-name="P133"><text:span text:style-name="T134"><text:s text:c="11"/></text:span><text:span text:style-name="T135">na zasadach ogólnych ? **</text:span></text:p>
      <text:p text:style-name="P136"/>
      <text:p text:style-name="P137"><text:span text:style-name="T138"><text:s text:c="7"/>3</text:span><text:span text:style-name="T139">. Rodzinie w miesiącu ………………… wypłacono świadczenia <text:s/>rodzinne</text:span></text:p>
      <text:p text:style-name="P140"/>
      <text:p text:style-name="P141"><text:span text:style-name="T142"><text:s text:c="11"/></text:span><text:span text:style-name="T143">na łączną kwotę ……………………. <text:s/>zł</text:span><text:span text:style-name="T144">.</text:span></text:p>
      <text:p text:style-name="P145"/>
      <text:p text:style-name="P146"><text:span text:style-name="T147"><text:s text:c="9"/>L</text:span><text:span text:style-name="T148">iczba dzieci (w rodzinie ucznia) objętych świadczeniami rod</text:span><text:span text:style-name="T149">zinnymi …………………...</text:span></text:p>
      <text:p text:style-name="P150"/>
      <text:p text:style-name="P151"/>
      <text:p text:style-name="P152"><text:s text:c="7"/></text:p>
      <text:p text:style-name="P153"><text:s text:c="105"/></text:p>
      <text:p text:style-name="P154"><text:span text:style-name="T155"><text:s text:c="87"/></text:span><text:span text:style-name="T156">------------------------------------------------</text:span><text:s text:c="34"/></text:p>
      <text:p text:style-name="P157"><text:span text:style-name="T158"><text:s text:c="111"/></text:span><text:span text:style-name="T159">podpis</text:span></text:p>
      <text:p text:style-name="P160"/>
      <text:p text:style-name="P161"><text:span text:style-name="T162"><text:s text:c="9"/></text:span><text:span text:style-name="T163">W przypadku, gdy rodzina ucznia jest objęta<text:s/></text:span><text:span text:style-name="T164"><text:s/>świadczeniami <text:s/>z pomocy społecznej <text:s/>na zasadach ogólnych (pkt III ust. 1) <text:s/>i potwierdza to powyższym zaświadczeniem/oświadczeniem,</text:span></text:p>
      <text:p text:style-name="P165"><text:span text:style-name="T166"><text:s/>to nie ma obowiązku przedkładać zaświadczeń/oświadczeń o wysokości dochodów poszczególnych członków rodziny i wypełniać pkt</text:span><text:span text:style-name="T167"><text:s/>IV ust. 2 i pkt IV ust. 3.</text:span></text:p>
      <text:p text:style-name="P168"/>
      <text:p text:style-name="P169">IV. Dane uzasadniające przyznanie stypendium szkolnego.</text:p>
      <text:p text:style-name="P170"><text:span text:style-name="T171"><text:s text:c="7"/></text:span><text:span text:style-name="T172">Oświadczenie o sytuacji rodzinnej i materialnej ucznia <text:s/></text:span></text:p>
      <text:p text:style-name="P173"/>
      <text:p text:style-name="P174"><text:span text:style-name="T175"><text:s text:c="5"/></text:span><text:span text:style-name="T176">Ś</text:span><text:span text:style-name="T177">wiadoma/y/ odpowiedzialności karnej za podanie nieprawdziwych danych</text:span></text:p>
      <text:p text:style-name="P178"><text:span text:style-name="T179"><text:s text:c="5"/></text:span><text:span text:style-name="T180">oświadczam:</text:span></text:p>
      <text:p text:style-name="P181"/>
      <text:p text:style-name="P182"><text:span text:style-name="T183">1. W mojej<text:s/></text:span><text:span text:style-name="T184">rodzinie /rodzinie ucznia** (w przypadku, jeśli wniosek składa dyrektor szkoły)<text:s/></text:span><text:s/><text:span text:style-name="T185">występuje: <text:s text:c="51"/></text:span></text:p>
      <text:p text:style-name="P186"><text:s text:c="85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Czynniki występujące w rodzinie, które mogą mieć wpływ na wysokość stypendium szkolnego</text:p>
          </table:table-cell>
          <table:table-cell table:style-name="TableCell196">
            <text:p text:style-name="P197"><text:span text:style-name="T198"><text:s/></text:span><text:span text:style-name="T199">Dokument dołączony do wniosku potwierdzający wystąpienie danego czynnika</text:span></text:p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bezroboci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>
            <text:p text:style-name="P211">niepełnosprawność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</text:p>
          </table:table-cell>
          <table:table-cell table:style-name="TableCell217">
            <text:p text:style-name="P218">ciężka lub długotrwała chorob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</text:p>
          </table:table-cell>
          <table:table-cell table:style-name="TableCell224">
            <text:p text:style-name="P225">wielodzietność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</text:p>
          </table:table-cell>
          <table:table-cell table:style-name="TableCell231">
            <text:p text:style-name="P232">brak umiejętności<text:s/>wypełniania funkcji opiekuńczo-wychowawczych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</text:p>
          </table:table-cell>
          <table:table-cell table:style-name="TableCell238">
            <text:p text:style-name="P239">alkoholizm lub narkomani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g</text:p>
          </table:table-cell>
          <table:table-cell table:style-name="TableCell245">
            <text:p text:style-name="P246">rodzina jest niepełna 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h</text:p>
          </table:table-cell>
          <table:table-cell table:style-name="TableCell252">
            <text:p text:style-name="P253">wystąpiło zdarzenie losowe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 text:c="5"/></text:p>
      <text:p text:style-name="P258"><text:span text:style-name="T259"><text:s text:c="8"/></text:span><text:span text:style-name="T260">Krótkie wyjaśnienie dotyczące trudnej sytuacji materialnej rodziny:</text:span></text:p>
      <text:p text:style-name="P261"/>
      <text:p text:style-name="P262"><text:span text:style-name="T263"><text:s/></text:span><text:span text:style-name="T264">.....................................................................................................................................................</text:span></text:p>
      <text:p text:style-name="P265"><text:span text:style-name="T266"><text:s/></text:span><text:span text:style-name="T267">.........................................................................................................</text:span><text:span text:style-name="T268">............................................</text:span></text:p>
      <text:p text:style-name="P269"><text:span text:style-name="T270"><text:s/></text:span><text:span text:style-name="T271">.....................................................................................................................................................</text:span></text:p>
      <text:p text:style-name="P272"><text:span text:style-name="T273"><text:s/></text:span><text:span text:style-name="T274">...........................................................</text:span><text:span text:style-name="T275">..........................................................................................</text:span></text:p>
      <text:p text:style-name="P276"><text:span text:style-name="T277"><text:s/></text:span><text:span text:style-name="T278">.....................................................................................................................................................</text:span></text:p>
      <text:p text:style-name="P279"><text:span text:style-name="T280"><text:s/></text:span><text:span text:style-name="T281">.............</text:span><text:span text:style-name="T282">.....................................................................................................................................…</text:span></text:p>
      <text:p text:style-name="P283"/>
      <text:p text:style-name="P284"/>
      <text:p text:style-name="P285"><text:span text:style-name="T286">2. Członek mojej rodziny posiada / nie posiada** / rodzina ucznia posiada / nie posiada**</text:span></text:p>
      <text:p text:style-name="P287">(w przypadku, jeśli wniosek<text:s/>składa dyrektor szkoły) gospodarstwo rolne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Imię i nazwisko właściciela <text:s/>gospodarstwa rolnego</text:p>
          </table:table-cell>
          <table:table-cell table:style-name="TableCell295">
            <text:p text:style-name="P296">wielkość gospodarstwa rolnego w ha.</text:p>
            <text:p text:style-name="P297">przeliczeniowych</text:p>
          </table:table-cell>
          <table:table-cell table:style-name="TableCell298">
            <text:p text:style-name="P299"><text:span text:style-name="T300"><text:s text:c="3"/></text:span><text:span text:style-name="T301">Miesięczna wysokość dochodu</text:span></text:p>
            <text:p text:style-name="P302"><text:span text:style-name="T303">z</text:span><text:span text:style-name="T304"><text:s/></text:span><text:span text:style-name="T305">gospodarstwa rolnego</text:span></text:p>
            <text:p text:style-name="P306"><text:span text:style-name="T307"><text:s text:c="3"/></text:span><text:span text:style-name="T308"><text:s/></text:span><text:span text:style-name="T309">(z</text:span><text:span text:style-name="T310"><text:s/>jednego ha przeliczeniowego otrzymuje się <text:s text:c="3"/></text:span></text:p>
            <text:p text:style-name="P311"><text:span text:style-name="T312"><text:s text:c="9"/></text:span><text:span text:style-name="T313">dochód miesięczny wysokości <text:s text:c="2"/>345 zł)</text:span></text:p>
            <text:p text:style-name="P314"><text:span text:style-name="T315"><text:s text:c="7"/>345</text:span><text:span text:style-name="T316"><text:s/>zł x <text:s/>….. <text:s/>ha przeliczeniowego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 text:c="15"/></text:p>
      <text:p text:style-name="P339"><text:span text:style-name="T340"><text:s text:c="64"/></text:span><text:span text:style-name="T341"><text:s text:c="41"/>Razem………………………</text:span><text:span text:style-name="T342">.</text:span></text:p>
      <text:p text:style-name="P343"><text:s text:c="13"/></text:p>
      <text:p text:style-name="P344"><text:span text:style-name="T345"><text:s/>3</text:span><text:span text:style-name="T346">. Moja rodzina*** / rodzina ucznia** (w przypadku, jeśli wniosek składa dyrektor szkoły)</text:span></text:p>
      <text:p text:style-name="P347"><text:span text:style-name="T348">składa się z <text:s text:c="2"/>............... <text:s text:c="3"/>niżej wymienionych osób pozostających we wspólnym</text:span><text:span text:style-name="T349"><text:s/></text:span><text:span text:style-name="T350">gospodarstwie domowym, których dochody**** w miesiącu poprzedzającym złożenie wniosku/ w miesiącu złożenia wniosku <text:s/>(w przypadku utraty dochodu) wyniosły**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p.</text:p>
          </table:table-cell>
          <table:table-cell table:style-name="TableCell362">
            <text:p text:style-name="P363">Imię i nazwisko członka rodziny***</text:p>
          </table:table-cell>
          <table:table-cell table:style-name="TableCell364">
            <text:p text:style-name="P365"/>
            <text:p text:style-name="P366">Data urodzenia</text:p>
          </table:table-cell>
          <table:table-cell table:style-name="TableCell367">
            <text:p text:style-name="P368">Stopień pokrewieństwa</text:p>
          </table:table-cell>
          <table:table-cell table:style-name="TableCell369">
            <text:p text:style-name="P370"/>
            <text:p text:style-name="P371">Źródła uzyskania<text:s/>dochodu****</text:p>
          </table:table-cell>
          <table:table-cell table:style-name="TableCell372">
            <text:p text:style-name="P373">Miesięczna</text:p>
            <text:p text:style-name="P374">wysokość dochodu****</text:p>
            <text:p text:style-name="P375"><text:span text:style-name="T376"><text:s text:c="5"/></text:span><text:span text:style-name="T377">netto</text:span></text:p>
          </table:table-cell>
          <table:table-cell table:style-name="TableCell378">
            <text:p text:style-name="P379">Dokument potwierdzający wysokość dochodu</text:p>
          </table:table-cell>
        </table:table-row>
        <table:table-row table:style-name="TableRow380">
          <table:table-cell table:style-name="TableCell381">
            <text:p text:style-name="P382"/>
            <text:p text:style-name="P383">1.</text:p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5"/></text:span><text:span text:style-name="T395">Wnioskodawca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5">
            <text:p text:style-name="P524"><text:span text:style-name="T525">Miesięczny dochód ww.</text:span><text:span text:style-name="T526"><text:s/>osób pozostających we wspólnym</text:span><text:span text:style-name="T527"><text:s/></text:span><text:span text:style-name="T528">gospodarstwie domowym</text:span>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<text:s text:c="2"/></text:p>
      <text:p text:style-name="P534"/>
      <text:p text:style-name="P535"><text:span text:style-name="T536">Miesięczny dochód**** na jedną osobę w mojej rodzinie / rodzinie ucznia w miesiącu <text:s text:c="2"/>poprzedzającym złożenie wniosku/w miesiącu złożenia wniosku (w przypadku utraty dochodu) ** <text:s text:c="3"/>wyniósł .......</text:span><text:span text:style-name="T537">.................... <text:s/>zł</text:span><text:span text:style-name="T538">.</text:span></text:p>
      <text:p text:style-name="P539"/>
      <text:p text:style-name="P540"/>
      <text:p text:style-name="P541"/>
      <text:p text:style-name="P542"/>
      <text:p text:style-name="P543"/>
      <text:p text:style-name="P544"><text:span text:style-name="T545">V. Pożądana forma stypendium szkolnego<text:s/></text:span><text:span text:style-name="T546">(należy dokonać wyboru formy poprzez zakreślenie– możliwe jest wybranie jednej lub kilku form jednocześnie)</text:span></text:p>
      <text:p text:style-name="P547"/>
      <text:p text:style-name="P548">A. całkowite lub częściowe pokrycie kosztów udziału w zajęciach<text:s/>edukacyjnych, w tym wyrównawczych, wykraczających poza zajęcia realizowane w szkole w ramach planu nauczania lub udziału w zajęciach edukacyjnych realizowanych poza szkołą</text:p>
      <text:p text:style-name="P549"><text:s text:c="3"/></text:p>
      <text:p text:style-name="P550">B. pomoc rzeczowa o charakterze edukacyjnym, w tym w szczególności zakup<text:s/>podręczników</text:p>
      <text:p text:style-name="P551"><text:span text:style-name="T552"><text:s text:c="2"/></text:span><text:span text:style-name="T553">i pomocy szkolnych</text:span></text:p>
      <text:p text:style-name="P554"/>
      <text:p text:style-name="P555"><text:span text:style-name="T556">C. całkowite lub częściowe pokrycie kosztów związanych z pobieraniem nauki poza <text:s/>miejscem zamieszkania<text:s/></text:span><text:span text:style-name="T557">(dotyczy tylko uczniów szkół ponadpodstawowych i słuchaczy kolegiów)</text:span></text:p>
      <text:p text:style-name="P558"><text:s text:c="3"/>………………………………………………………………………………………………</text:p>
      <text:p text:style-name="P559"><text:s text:c="3"/>………………………………………………………………………………………………</text:p>
      <text:p text:style-name="P560"><text:span text:style-name="T561"><text:s text:c="18"/></text:span><text:span text:style-name="T562">Szczegółowo określić formę, cel edukacyjny</text:span></text:p>
      <text:p text:style-name="P563"/>
      <text:p text:style-name="P564">VI. Dane do przelewu stypendium szkolnego:</text:p>
      <text:p text:style-name="P565"/>
      <text:p text:style-name="P566"><text:span text:style-name="T567"><text:s/></text:span><text:span text:style-name="T568">imię i nazwisko właściciela rachunku……………………………………………………</text:span><text:span text:style-name="T569">..</text:span></text:p>
      <text:p text:style-name="P570"/>
      <text:p text:style-name="P571"><text:span text:style-name="T572"><text:s/></text:span><text:span text:style-name="T573">nr konta:</text:span><text:span text:style-name="T574">……………………………………………………………………………………</text:span><text:span text:style-name="T575">.</text:span></text:p>
      <text:p text:style-name="P576"/>
      <text:p text:style-name="P577"><text:span text:style-name="T578"><text:s/></text:span><text:span text:style-name="T579">Oświadczam, że podane przeze mnie we wniosku dane zgodne są ze stanem faktycznym</text:span></text:p>
      <text:p text:style-name="P580">i obejmują wszystkie źródła dochodów mojej rodziny / rodziny ucznia.</text:p>
      <text:p text:style-name="P581">(rodziny ucznia -w przypadku, jeśli wniosek składa dyrektor szkoły).</text:p>
      <text:p text:style-name="P582"/>
      <text:p text:style-name="P583">Jestem świadomy odpowiedzialności<text:s/>karnej za złożenie fałszywego oświadczenia.</text:p>
      <text:p text:style-name="P584"><text:s text:c="5"/></text:p>
      <text:p text:style-name="P585"/>
      <text:p text:style-name="P586"><text:s text:c="3"/></text:p>
      <text:p text:style-name="P587"><text:span text:style-name="T588"><text:s text:c="168"/></text:span><text:span text:style-name="T589"><text:s text:c="92"/></text:span></text:p>
      <text:p text:style-name="P590"><text:span text:style-name="T591"><text:s text:c="70"/>…………………………………..……………………………….…</text:span><text:span text:style-name="T592">................................................................</text:span><text:span text:style-name="T593">.........</text:span><text:span text:style-name="T594"><text:s text:c="18"/></text:span></text:p>
      <text:p text:style-name="P595"><text:span text:style-name="T596"><text:s text:c="44"/></text:span><text:span text:style-name="T597"><text:s text:c="3"/></text:span><text:span text:style-name="T598">(podpis <text:s/>wnioskodawcy, w przypadku ucznia pełnoletniego wnioskodawcą jest uczeń) <text:s text:c="3"/></text:span><text:span text:style-name="T599"><text:s/></text:span></text:p>
      <text:p text:style-name="P600"><text:span text:style-name="T601"><text:s text:c="32"/></text:span><text:span text:style-name="T602"><text:s text:c="69"/></text:span></text:p>
      <text:p text:style-name="P603"/>
      <text:p text:style-name="P604"><text:span text:style-name="T605"><text:s/></text:span><text:span text:style-name="T606">Wniosek musi być dokładnie i czytelnie wypełniony oraz powinien zawierać:</text:span></text:p>
      <text:p text:style-name="P607">-zaświadczenie lub oświadczenie <text:s/>o korzystaniu ze świadczeń pieniężnych z pomocy społecznej-punkt III wniosku</text:p>
      <text:p text:style-name="P608">-zaświadczenia lub oświadczenia o wysokości wszystkich dochodów ( z 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 dochodu</text:p>
      <text:p text:style-name="P609"><text:span text:style-name="T610">-zaświadczenia z PUP w przypadku osób bezrobotnych lub oświadczenia o wysokości</text:span><text:span text:style-name="T611"><text:s/></text:span><text:span text:style-name="T612">dochodów za wymagany okres.</text:span></text:p>
      <text:p text:style-name="P613"/>
      <text:p text:style-name="P614">* <text:s text:c="2"/>użyte we wniosku określenie:</text:p>
      <text:p text:style-name="P615"><text:span text:style-name="T616"><text:s/>„uczeń” <text:s/>oznacza odpowiednio: uczeń,<text:s/></text:span><text:span text:style-name="T617">słuchacz, wychowanek placówki, o których mowa w art. 90 b ust. 3 ustawy z dnia 7 września 1991r. o systemie oświaty (Dz.U.2022.2230 t.j.),</text:span></text:p>
      <text:p text:style-name="P618"><text:span text:style-name="T619"><text:s/>„</text:span><text:span text:style-name="T620">szkoła” – oznacza odpowiednio: szkoła, kolegium, placówka, o których mowa <text:s/>w art. 90 b ust. 3 ustawy z dnia 7 wrześ</text:span><text:span text:style-name="T621">nia 1991r. o</text:span><text:span text:style-name="T622"><text:s/></text:span><text:span text:style-name="T623">systemie oświaty (Dz.U.2022.2230 t.j.).</text:span></text:p>
      <text:p text:style-name="P624"/>
      <text:p text:style-name="P625">** <text:s text:c="4"/>niepotrzebne skreślić, właściwe zaznaczyć <text:s/>zakreśleniem w kółko</text:p>
      <text:p text:style-name="P626"/>
      <text:p text:style-name="P627">*** <text:s/>„rodzina” - osoby spokrewnione lub niespokrewnione pozostające w faktycznym związku, wspólnie zamieszkujące i gospodarujące,</text:p>
      <text:p text:style-name="P628"/>
      <text:p text:style-name="P629"><text:span text:style-name="T630">**** miesięczna wysokość dochodu jest ustalana na zasadach określonych w art. 8 ust. 3 - 13 ustawy z dnia 12 marca 2004r. o pomocy</text:span><text:span text:style-name="T631"><text:s/></text:span><text:span text:style-name="T632">społecznej (Dz. U. 2023.901 t.j. z z późn. zm.) i<text:s/></text:span><text:span text:style-name="T633">nie może być większa niż <text:s/>600zł netto dla osoby w rodzinie</text:span><text:span text:style-name="T634">.</text:span></text:p>
      <text:p text:style-name="P635"/>
      <text:p text:style-name="P636"/>
      <text:p text:style-name="P637"/>
      <text:soft-page-break/>
      <text:p text:style-name="P638">Pouczenie:</text:p>
      <text:p text:style-name="P639"/>
      <text:list text:style-name="WWNum7">
        <text:list-item text:start-value="1">
          <text:p text:style-name="P640"><text:span text:style-name="T641">Wnioskodawca zobowiązany jest niezwłocznie powiadomić organ</text:span><text:span text:style-name="T642">, który przyznaje stypendium,<text:s/></text:span><text:span text:style-name="T643">o ustaniu przyczyn, które stanowiły podstawę przyznania stypendium szkolnego -</text:span><text:span text:style-name="T644"><text:s/>art. 90o ust. 1 ustawy z dnia 7 września 1991 r. o systemie oświaty<text:s/></text:span><text:span text:style-name="T645">(Dz.U.2022.2230 t.</text:span><text:span text:style-name="T646">j.)</text:span></text:p>
        </text:list-item>
      </text:list>
      <text:p text:style-name="P647"/>
      <text:list text:style-name="WWNum7" text:continue-numbering="true">
        <text:list-item>
          <text:p text:style-name="P648"><text:span text:style-name="T649">Stypendium szkolne wstrzymuje się lub cofa w przypadku ustania przyczyn, które stanowią podstawę przyznania stypendium szkolnego -</text:span><text:span text:style-name="T650"><text:s/>art. 90o ust. 4 ustawy z dnia 7 września 1991 r. o systemie oświaty<text:s/></text:span><text:span text:style-name="T651">(Dz.U.2022.2230t.j.)</text:span></text:p>
        </text:list-item>
      </text:list>
      <text:p text:style-name="P652"/>
      <text:list text:style-name="WWNum7" text:continue-numbering="true">
        <text:list-item>
          <text:p text:style-name="P653"><text:span text:style-name="T654">Należności z tytułu nienależni</text:span><text:span text:style-name="T655">e pobranego stypendium szkolnego podlegają ściągnięciu w trybie przepisów o postępowaniu egzekucyjnym w administracji -<text:s/></text:span><text:span text:style-name="T656"><text:s/>art. 90o ust. 5 ustawy z dnia 7 września 1991 r. o systemie oświaty<text:s/></text:span><text:span text:style-name="T657">(Dz.U.2022.2230 t.j.)</text:span></text:p>
        </text:list-item>
      </text:list>
      <text:p text:style-name="P658"/>
      <text:list text:style-name="WWNum7" text:continue-numbering="true">
        <text:list-item>
          <text:p text:style-name="P659"><text:span text:style-name="T660">Na podstawie art. 233 ustawy z dnia 6 czerwc</text:span><text:span text:style-name="T661">a 1997 r. kodeks karny<text:s/></text:span><text:span text:style-name="T662">(Dz.U.2022.1138 t.j. z późn. zm.)</text:span><text:span text:style-name="T663"><text:s/>„kto składając zeznanie mające służyć za dowód <text:s text:c="3"/>w postępowaniu sądowym lub w innym postępowaniu na podstawie ustawy, zeznaje nieprawdę lub zataja prawdę, podlega karze pozbawienia wolności od 6 mie</text:span><text:span text:style-name="T664">sięcy do lat 8.”.</text:span></text:p>
        </text:list-item>
      </text:list>
      <text:p text:style-name="P665"/>
      <text:p text:style-name="P666"/>
      <text:p text:style-name="P667"/>
      <text:p text:style-name="P668"><text:s text:c="15"/>Podpis wnioskodawcy o zapoznaniu się z treścią pouczenia:</text:p>
      <text:p text:style-name="P669"/>
      <text:p text:style-name="P670"/>
      <text:p text:style-name="P671"><text:s text:c="82"/>Data …….............................................</text:p>
      <text:p text:style-name="P672"/>
      <text:p text:style-name="P673"/>
      <text:p text:style-name="P674"/>
      <text:p text:style-name="P675"><text:s text:c="2"/>Od 25 maja 2018 r. stosowane jest rozporządzenie Parlamentu Europejskiego i Rady (UE) 2016/679 z dnia 27 kwietnia 2016 r. w sprawie ochrony osób fizycznych w związku z przetwarzaniem danych osobowych <text:s text:c="7"/>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 text:c="24"/>i przejrzystości przetwarzania danych osobowych.</text:p>
      <text:p text:style-name="P676"><text:span text:style-name="T677">1. Administratorem Państwa danych osobowych jest Gmina Wasilków z  siedzibą w Wasilkowie przy <text:s text:c="10"/>ul. Białostockiej<text:s/></text:span><text:span text:style-name="T678">7, 16-010 Wasilków, zwany administratorem.</text:span></text:p>
      <text:p text:style-name="P679"><text:span text:style-name="T680">2. Z administratorem można się skontaktować poprzez adres email:<text:s/></text:span><text:span text:style-name="T681">kancelaria @ wasilkow.pl</text:span><text:span text:style-name="T682"><text:s/>lub pisemnie na adres siedziby administratora.</text:span></text:p>
      <text:p text:style-name="P683"><text:span text:style-name="T684">3. Administrator wyznaczył Inspektora Ochrony Danych z którym można się skontaktować poprzez adres email: iod @ wasilkow.pl. Z inspektorem ochrony danych można się kontaktować we wszystkich sprawach dotyczący</text:span><text:span text:style-name="T685">ch przetwarzania danych osobowych oraz korzystania z praw związanych z przetwarzaniem danych.</text:span></text:p>
      <text:p text:style-name="P686"><text:span text:style-name="T687">4. Podane dane będą przetwarzane na podstawie:</text:span></text:p>
      <text:p text:style-name="P688"><text:span text:style-name="T689">- <text:s/>art.6 ust. 1c i ust. 1e R</text:span><text:span text:style-name="T690">ozporządzenia Parlamentu</text:span><text:span text:style-name="T691"><text:s/>Europejskiego i Rady (UE) 2016/679<text:s/></text:span><text:span text:style-name="T692">z dnia 27 kwietnia 2016 r.<text:s/></text:span><text:span text:style-name="T693">w sprawie<text:s/></text:span><text:span text:style-name="T694">ochrony osób fizycznych w związku z przetwarzaniem danych osobowych</text:span><text:span text:style-name="T695"><text:s/>i w sprawie swobodnego przepływu takich danych oraz uchylenia dyrektywy 95/46/WE (</text:span><text:span text:style-name="T696">ogólne rozporządzenie o ochronie danych</text:span><text:span text:style-name="T697">),(Dz.U.UE.L.2016.119.1),</text:span></text:p>
      <text:p text:style-name="P698"/>
      <text:p text:style-name="P699"><text:span text:style-name="T700">- <text:s text:c="2"/></text:span><text:span text:style-name="T701">ustawy z dnia 7 września<text:s/></text:span><text:span text:style-name="T702">1991r. o <text:s/>systemie oświaty ( t. j. Dz. U. z 2022, poz. 2230),</text:span></text:p>
      <text:p text:style-name="P703"><text:span text:style-name="T704">- <text:s/>Uchwały nr XXII/151/16 Rady Miejskiej w Wasilkowie z dnia 23 czerwca 2016 r. w sprawie uchwalenia regulaminu udzielania pomocy materialnej o charakterze socjalnym dla uczniów zamieszkałych n</text:span><text:span text:style-name="T705">a terenie Gminy Wasilków (Dz.Urz. Woj. Podl. Z 2016.2720),</text:span></text:p>
      <text:p text:style-name="P706"><text:span text:style-name="T707">w celu przeprowadzenia postępowania administracyjnego</text:span><text:span text:style-name="T708"><text:s/>o przyznanie pomocy materialnej uczniom zamieszkałym na terenie Gminy Wasilków</text:span><text:span text:style-name="T709">.</text:span></text:p>
      <text:p text:style-name="P710"><text:span text:style-name="T711">5. Odbiorcą Państwa danych osobowych będą podmioty, z którymi A</text:span><text:span text:style-name="T712">dministrator zawrze umowę powierzenia danych w celu realizacji ustawowych zadań Administratora oraz instytucje upoważnione z mocy prawa.</text:span></text:p>
      <text:p text:style-name="P713"><text:span text:style-name="T714">6. Okres przechowywania Państwa danych osobowych<text:s/></text:span><text:span text:style-name="T715">wynosi<text:s/></text:span><text:span text:style-name="T716">5 lat</text:span><text:span text:style-name="T717">,</text:span><text:span text:style-name="T718"><text:s/>od końca roku</text:span><text:span text:style-name="T719">,</text:span><text:span text:style-name="T720"><text:s/></text:span><text:span text:style-name="T721">w którym zostało<text:s/></text:span><text:span text:style-name="T722">zakończone<text:s/></text:span><text:span text:style-name="T723">przyznawanie pomocy materialnej dla uczniów o charakterze socjalnym.</text:span></text:p>
      <text:p text:style-name="P724"><text:span text:style-name="T725">7. Posiadają Państwo prawo dostępu do treści swoich danych oraz prawo ich sprostowania, usunięcia, ograniczenia przetwarzania, prawo do przenos</text:span><text:span text:style-name="T726">zenia danych, prawo do cofnięcia zgody w dowolnym momencie bez wpływu na zgodność z prawem przetwarzania, <text:s/>którego dokonano na podstawie zgody przed jej cofnięciem, jeżeli przetwarzanie odbywa się na podstawie zgody; Osoba, której dane dotyczą, ma prawo w<text:s/></text:span><text:span text:style-name="T727">dowolnym momencie wnieść sprzeciw – z przyczyn związanych z jej szczególną sytuacją – wobec przetwarzania jej danych osobowych.</text:span></text:p>
      <text:p text:style-name="P728"><text:span text:style-name="T729">8. Państwa dane nie będą przetwarzane w sposób zautomatyzowany w tym również profilowane, co oznacza, że żadne decyzje wywołując</text:span><text:span text:style-name="T730">e wobec Państwa skutki prawne lub w podobny sposób na Państwa istotnie wpływające nie będą oparte wyłącznie na automatycznym przetwarzaniu danych osobowych i nie wiążą się z taką automatycznie podejmowaną decyzją.</text:span></text:p>
      <text:p text:style-name="P731"><text:span text:style-name="T732">9. Administrator nie zamierza przekazywać<text:s/></text:span><text:span text:style-name="T733">Państwa danych za granicę chyba, że przepisy stanowią inaczej.</text:span></text:p>
      <text:p text:style-name="P734"><text:span text:style-name="T735">10. Mają Państwo prawo wniesienia skargi do Prezesa Urzędu Ochrony Danych Osobowych (PUODO) gdy uznają Państwo, iż przetwarzanie danych osobowych Państwa dotyczących narusza przepisy ogólnego r</text:span><text:span text:style-name="T736">ozporządzenia o ochronie danych osobowych z dnia 27 kwietnia 2016 r.</text:span></text:p>
      <text:p text:style-name="P737"><text:span text:style-name="T738">11. Podanie danych jest wymogiem ustawowym, niezbędnym w celu przeprowadzenia<text:s/></text:span><text:span text:style-name="T739">postępowania administracyjnego</text:span><text:span text:style-name="T740">.</text:span><text:span text:style-name="T741"><text:s/></text:span><text:span text:style-name="T742">Konsekwencją niepodania danych osobowych, będzie<text:s/></text:span><text:span text:style-name="T743">pozostawienie wniosku bez rozpatr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language-asian="ar" style:country-asian="S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agłb3óf3wek1" style:display-name="Nagłb3óf3wek 1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2" style:display-name="Nagłb3óf3wek 2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3" style:display-name="Nagłb3óf3wek 3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style:font-name-complex="Times New Roman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Quotations" style:display-name="Quotations" style:family="paragraph" style:parent-style-name="Standard">
      <style:text-properties style:font-name-complex="Times New Roman" style:language-asian="ar" style:country-asian="SA" fo:hyphenate="false"/>
    </style:style>
    <style:style style:name="Tytułb3" style:display-name="Tytułb3" style:family="paragraph" style:parent-style-name="Nagłb3óf3wek">
      <style:text-properties fo:hyphenate="false"/>
    </style:style>
    <style:style style:name="Podtytułb3" style:display-name="Podtytułb3" style:family="paragraph" style:parent-style-name="Nagłb3óf3wek">
      <style:text-properties fo:hyphenate="false"/>
    </style:style>
    <style:style style:name="Tabela-Siatka1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-complex="Times New Roman" style:language-asian="ar" style:country-asian="SA" fo:hyphenate="false"/>
    </style:style>
    <style:style style:name="Tabela-Siatka10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Segoe UI" style:font-name-asian="Times New Roman" style:font-name-complex="Calibri" fo:color="#00000A" fo:font-size="9pt" style:font-size-asian="9pt" style:font-size-complex="9pt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Głb3óf3wka" style:display-name="Głb3óf3wka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PodpisZnak" style:display-name="Podpis Znak" style:family="text" style:parent-style-name="Domyślnaczcionkaakapitu">
      <style:text-properties style:font-name="Times New Roman" style:font-name-asian="Liberation Serif" style:font-name-complex="Times New Roman" fo:color="#000000" style:letter-kerning="true" fo:font-size="10.5pt" style:font-size-asian="10.5pt" style:language-asian="hi" style:country-asian="IN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ListLabel19" style:display-name="ListLabel 19" style:family="text">
      <style:text-properties style:font-name="Verdana" style:font-name-asian="Times New Roman" style:font-name-complex="Verdana" fo:font-weight="normal" style:font-weight-asian="normal" style:font-weight-complex="normal" fo:font-size="12pt" style:font-size-asian="12pt"/>
    </style:style>
    <style:style style:name="Pogrubienie" style:display-name="Pogrubienie" style:family="text">
      <style:text-properties fo:font-weight="bold" style:font-weight-asian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kstdymkaZnak1" style:display-name="Tekst dymka Znak1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Calibri" fo:color="#00000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Nagłb3óf3wekZnak" style:display-name="Nagłb3óf3wek Znak" style:family="text" style:parent-style-name="Domyślnaczcionkaakapitu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</dc:title>
    <meta:initial-creator>UM Wasilków</meta:initial-creator>
    <dc:creator>Łucja Pietrasz</dc:creator>
    <meta:creation-date>2023-08-22T12:38:00Z</meta:creation-date>
    <dc:date>2023-08-22T12:38:00Z</dc:date>
    <meta:print-date>2019-08-02T12:34:00Z</meta:print-date>
    <meta:template xlink:href="Normal.dotm" xlink:type="simple"/>
    <meta:editing-cycles>2</meta:editing-cycles>
    <meta:editing-duration>PT60S</meta:editing-duration>
    <meta:document-statistic meta:page-count="6" meta:paragraph-count="32" meta:word-count="2359" meta:character-count="16481" meta:row-count="117" meta:non-whitespace-character-count="14154"/>
  </office:meta>
</office:document-meta>
</file>